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Header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use-window-font-color="true" style:font-name="Times New Roman" fo:font-size="11pt" fo:language="pt" fo:country="BR" fo:font-weight="bold" officeooo:rsid="001863ef" officeooo:paragraph-rsid="000ff20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Header">
      <style:paragraph-properties fo:margin-top="0cm" fo:margin-bottom="0cm" loext:contextual-spacing="false" style:line-height-at-least="0.499cm" fo:text-align="justify" style:justify-single-word="false">
        <style:tab-stops/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style:line-height-at-least="0.499cm">
        <style:tab-stops/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Header">
      <style:paragraph-properties fo:margin-top="0cm" fo:margin-bottom="0cm" loext:contextual-spacing="false" fo:line-height="150%">
        <style:tab-stops>
          <style:tab-stop style:position="8.864cm"/>
        </style:tab-stops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Times New Roman" fo:font-size="11pt" fo:language="pt" fo:country="BR" fo:font-weight="normal" officeooo:rsid="001d3bc0" officeooo:paragraph-rsid="000ff20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Header">
      <style:paragraph-properties fo:margin-top="0cm" fo:margin-bottom="0cm" loext:contextual-spacing="false" style:line-height-at-least="0.499cm" fo:text-align="center" style:justify-single-word="false">
        <style:tab-stops/>
      </style:paragraph-properties>
      <style:text-properties style:use-window-font-color="true" style:font-name="Times New Roman" fo:font-size="12pt" fo:language="pt" fo:country="BR" officeooo:paragraph-rsid="000ff2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use-window-font-color="true" style:font-name="Times New Roman" fo:font-size="11pt" fo:language="pt" fo:country="BR" fo:font-weight="bold" officeooo:rsid="000ce136" officeooo:paragraph-rsid="000ff20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5" style:family="paragraph" style:parent-style-name="Header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Header">
      <style:paragraph-properties fo:margin-left="8.784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Header">
      <style:paragraph-properties fo:margin-top="0.3cm" fo:margin-bottom="0cm" loext:contextual-spacing="false" fo:line-height="150%" fo:text-align="justify" style:justify-single-word="false">
        <style:tab-stops/>
      </style:paragraph-properties>
      <style:text-properties style:font-name="Times New Roman" officeooo:paragraph-rsid="000ff20c"/>
    </style:style>
    <style:style style:name="P18" style:family="paragraph" style:parent-style-name="Header">
      <style:paragraph-properties fo:margin-top="0.3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Times New Roman" fo:font-size="11pt" fo:language="pt" fo:country="BR" officeooo:paragraph-rsid="000ff2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Header">
      <style:paragraph-properties fo:margin-left="0cm" fo:margin-right="0cm" fo:margin-top="0.3cm" fo:margin-bottom="0cm" loext:contextual-spacing="false" fo:line-height="150%" fo:text-align="justify" style:justify-single-word="false" fo:text-indent="3.784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bold" officeooo:paragraph-rsid="000ff20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Header">
      <style:paragraph-properties fo:margin-left="0cm" fo:margin-right="0cm" fo:margin-top="0.3cm" fo:margin-bottom="0cm" loext:contextual-spacing="false" fo:line-height="150%" fo:text-align="justify" style:justify-single-word="false" fo:text-indent="3.784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bold" officeooo:paragraph-rsid="000ff20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.3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Times New Roman" fo:font-size="11pt" fo:language="pt" fo:country="BR" fo:font-weight="normal" officeooo:paragraph-rsid="000ff20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size-complex="10pt" style:language-complex="zxx" style:country-complex="none" style:font-weight-complex="normal"/>
    </style:style>
    <style:style style:name="T3" style:family="text">
      <style:text-properties fo:color="#ff0000" fo:font-weight="normal" officeooo:rsid="001d3bc0" style:font-weight-asian="normal" style:font-size-complex="10pt" style:language-complex="zxx" style:country-complex="none" style:font-weight-complex="normal"/>
    </style:style>
    <style:style style:name="T4" style:family="text">
      <style:text-properties fo:color="#ff0000" officeooo:rsid="00108612"/>
    </style:style>
    <style:style style:name="T5" style:family="text">
      <style:text-properties fo:font-weight="normal" style:font-weight-asian="normal" style:font-size-complex="10pt" style:language-complex="zxx" style:country-complex="none" style:font-weight-complex="normal"/>
    </style:style>
    <style:style style:name="T6" style:family="text">
      <style:text-properties fo:font-weight="normal" officeooo:rsid="001b9457" style:font-weight-asian="normal" style:font-size-complex="10pt" style:language-complex="zxx" style:country-complex="none" style:font-weight-complex="normal"/>
    </style:style>
    <style:style style:name="T7" style:family="text">
      <style:text-properties fo:font-weight="normal" officeooo:rsid="00204ebc" style:font-weight-asian="normal" style:font-size-complex="10pt" style:language-complex="zxx" style:country-complex="none" style:font-weight-complex="normal"/>
    </style:style>
    <style:style style:name="T8" style:family="text">
      <style:text-properties style:text-underline-style="none" fo:font-weight="bold" style:font-weight-asian="bold" style:language-complex="zxx" style:country-complex="none" style:font-weight-complex="bold"/>
    </style:style>
    <style:style style:name="T9" style:family="text">
      <style:text-properties style:text-underline-style="none" fo:font-weight="bold" officeooo:rsid="001d3bc0" style:font-weight-asian="bold" style:language-complex="zxx" style:country-complex="none" style:font-weight-complex="bold"/>
    </style:style>
    <style:style style:name="T10" style:family="text">
      <style:text-properties style:text-underline-style="none" fo:font-weight="bold" officeooo:rsid="001863ef" style:font-weight-asian="bold" style:language-complex="zxx" style:country-complex="none" style:font-weight-complex="bold"/>
    </style:style>
    <style:style style:name="T1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fo:font-size="11pt" fo:language="pt" fo:country="BR" fo:font-weight="normal" officeooo:rsid="0019497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font-size="11pt" fo:language="pt" fo:country="BR" fo:font-weight="normal" officeooo:rsid="0019e4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pt" fo:country="BR" fo:font-weight="normal" officeooo:rsid="001b7a4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style:use-window-font-color="true" fo:font-size="11pt" fo:language="pt" fo:country="BR" fo:font-weight="normal" officeooo:rsid="001b9457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style:use-window-font-color="true" fo:font-size="11pt" fo:language="pt" fo:country="BR" fo:font-weight="normal" officeooo:rsid="00204eb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style:use-window-font-color="true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style:use-window-font-color="true" fo:font-size="11pt" fo:language="pt" fo:country="BR" fo:font-weight="normal" officeooo:rsid="001c1e9f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officeooo:rsid="00108612"/>
    </style:style>
    <style:style style:name="T26" style:family="text">
      <style:text-properties officeooo:rsid="001fd2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22"/>
      <text:p text:style-name="P15"><text:span text:style-name="T3">R</text:span><text:span text:style-name="T2">evoga a</text:span><text:span text:style-name="T5"> Portaria PRMS nº </text:span><text:span text:style-name="T6">96</text:span><text:span text:style-name="T5">, de </text:span><text:span text:style-name="T6">07</text:span><text:span text:style-name="T5"> de </text:span><text:span text:style-name="T6">julho</text:span><text:span text:style-name="T7"> </text:span><text:span text:style-name="T5">de 201</text:span><text:span text:style-name="T6">1.</text:span></text:p>
      <text:p text:style-name="P16"/>
      <text:p text:style-name="P9"><text:tab/><text:tab/><text:tab/></text:p>
      <text:p text:style-name="P13"><text:span text:style-name="T8">PORTARIA </text:span><text:span text:style-name="T9">PRMS n</text:span><text:span text:style-name="T8">º </text:span><text:span text:style-name="T10">258</text:span><text:span text:style-name="T8">, DE </text:span><text:span text:style-name="T10">06</text:span><text:span text:style-name="T8"> DE </text:span><text:span text:style-name="T10">OUTUBR</text:span><text:span text:style-name="T8">O DE 201</text:span><text:span text:style-name="T10">5</text:span><text:span text:style-name="T8">.</text:span></text:p>
      <text:p text:style-name="P10"/>
      <text:p text:style-name="P10"/>
      <text:p text:style-name="P17"><text:span text:style-name="T11"><text:tab/><text:tab/><text:tab/></text:span><text:span text:style-name="T14">O</text:span><text:span text:style-name="T18"> </text:span><text:span text:style-name="T13">PROCURADOR-CHEFE DA PROCURADORIA DA REPÚBLICA NO ESTADO DE MATO GROSSO DO SUL</text:span><text:span text:style-name="T18">, no uso de suas atribuições legais, mais precisamente do disposto no artigo 106, inciso XX, do Regimento Interno do Ministério Público Federal (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PGR nº 591, de 20/11/2008</text:a><text:span text:style-name="T18">),</text:span></text:p>
      <text:p text:style-name="P17"><text:span text:style-name="T18"><text:tab/><text:tab/><text:tab/></text:span><text:span text:style-name="T13">Considerando</text:span><text:span text:style-name="T18"> o disposto na Portaria PRMS nº 103 de 8 de junho de 2009, que institui a ASSPA/PR/MS;</text:span></text:p>
      <text:p text:style-name="P17"><text:span text:style-name="T18"><text:tab/><text:tab/><text:tab/></text:span><text:span text:style-name="T13">Considerando </text:span><text:span text:style-name="T18">o Ofício nº 41/PRE/PR/MS, de 18 de maio de 2011, assinado em conjunto pelo Procurador-Chefe desta PR/MS e pela Procuradora Regional Eleitoral/MS, que solicitou autorização de cadastramento de servidores da ASSPA/PR/MS ao Sistema de Informações Eleitorais – SIEL,</text:span></text:p>
      <text:p text:style-name="P17"><text:span text:style-name="T18"><text:tab/><text:tab/><text:tab/></text:span><text:span text:style-name="T13">Considerando</text:span><text:span text:style-name="T18"> Ofício nº 335/2011-GAB/CRE/MS, de 23 de maio de 2011, que informa o deferimento da solicitação de autorização de cadastramento de servidores da ASSPA/PR/MS ao Sistema de Informações Eleitorais – SIEL,</text:span></text:p>
      <text:p text:style-name="P18"/>
      <text:p text:style-name="P19">RESOLVE:</text:p>
      <text:p text:style-name="P20"/>
      <text:p text:style-name="P17"><text:span text:style-name="T24"><text:tab/><text:tab/><text:tab/></text:span><text:span text:style-name="T12">Art. 1º – </text:span><text:span text:style-name="T14">Delegar aos servidores Ronaldo Pereira Souza – matr. 6861-</text:span><text:span text:style-name="T15">6,</text:span><text:span text:style-name="T14"> Marcelo José Santos Santana – matr. 7764-</text:span><text:span text:style-name="T16">0</text:span><text:span text:style-name="T14"> e </text:span><text:span text:style-name="T15">Anderson </text:span><text:span text:style-name="T17">Esquivel do Amaral</text:span><text:span text:style-name="T14"> – matr. </text:span><text:span text:style-name="T15">7761-5</text:span><text:span text:style-name="T14">, na condição de integrantes da ASSPA/PR/MS, acesso ao Sistema </text:span><text:span text:style-name="T18">de Informações Eleitorais –</text:span><text:span text:style-name="T14"> SIEL, para fins de acesso aos dados do Cadastro Eleitoral, sempre por solicitação dos membros do MPF/MS e no exclusivo interesse de suas atribuições institucionais.</text:span></text:p>
      <text:p text:style-name="P23"/>
      <text:p text:style-name="P17"><text:soft-page-break/><text:span text:style-name="T12"><text:tab/><text:tab/></text:span><text:span text:style-name="T14"><text:tab/></text:span><text:span text:style-name="T12">Art. 2º - </text:span><text:span text:style-name="T14">Esta Portaria entra em vigor na data de sua publicação</text:span><text:span text:style-name="T19">, revogando a Portaria PRMS nº </text:span><text:span text:style-name="T20">96</text:span><text:span text:style-name="T19">, de </text:span><text:span text:style-name="T20">07</text:span><text:span text:style-name="T19"> de </text:span><text:span text:style-name="T20">julho</text:span><text:span text:style-name="T21"> </text:span><text:span text:style-name="T19">de 201</text:span><text:span text:style-name="T20">1</text:span><text:span text:style-name="T19">, </text:span><text:span text:style-name="T22">publicada no </text:span><text:span text:style-name="T23">Boletim de Serviço do MPF-Ano XXV-Nº 13-1ª quinzena de julho de 2011</text:span><text:span text:style-name="T22">, página </text:span><text:span text:style-name="T23">148.</text:span></text:p>
      <text:p text:style-name="P11"/>
      <text:p text:style-name="P11"/>
      <text:p text:style-name="P11"/>
      <text:p text:style-name="P8">Emerson Kalif Siqueira</text:p>
      <text:p text:style-name="P8"/>
      <text:p text:style-name="P8"/>
      <text:p text:style-name="P12"><text:span text:style-name="T4">Este texto não substitui o</text:span><text:span text:style-name="T25"> p</text:span><text:a xlink:type="simple" xlink:href="http://textual.pgr.mpf.mp.br/aplicativos/bases/DiarioMPF/EDMPF-ADM/DMPF-ADMINISTRATIVO-2015-10-07.pdf" text:style-name="Internet_20_link" text:visited-style-name="Visited_20_Internet_20_Link">ublicad</text:a><text:a xlink:type="simple" xlink:href="http://textual.pgr.mpf.mp.br/aplicativos/bases/DiarioMPF/EDMPF-ADM/DMPF-ADMINISTRATIVO-2015-10-07.pdf" text:style-name="Internet_20_link" text:visited-style-name="Visited_20_Internet_20_Link"><text:span text:style-name="T26">o</text:span></text:a><text:a xlink:type="simple" xlink:href="http://textual.pgr.mpf.mp.br/aplicativos/bases/DiarioMPF/EDMPF-ADM/DMPF-ADMINISTRATIVO-2015-10-07.pdf" text:style-name="Internet_20_link" text:visited-style-name="Visited_20_Internet_20_Link"> no <text:s/>DMPF-e, </text:a><text:a xlink:type="simple" xlink:href="http://textual.pgr.mpf.mp.br/aplicativos/bases/DiarioMPF/EDMPF-ADM/DMPF-ADMINISTRATIVO-2015-10-07.pdf" text:style-name="Internet_20_link" text:visited-style-name="Visited_20_Internet_20_Link"><text:span text:style-name="T26">Brasília, DF, </text:span></text:a><text:a xlink:type="simple" xlink:href="http://textual.pgr.mpf.mp.br/aplicativos/bases/DiarioMPF/EDMPF-ADM/DMPF-ADMINISTRATIVO-2015-10-07.pdf" text:style-name="Internet_20_link" text:visited-style-name="Visited_20_Internet_20_Link">08 </text:a><text:a xlink:type="simple" xlink:href="http://textual.pgr.mpf.mp.br/aplicativos/bases/DiarioMPF/EDMPF-ADM/DMPF-ADMINISTRATIVO-2015-10-07.pdf" text:style-name="Internet_20_link" text:visited-style-name="Visited_20_Internet_20_Link"><text:span text:style-name="T26">out. </text:span></text:a><text:a xlink:type="simple" xlink:href="http://textual.pgr.mpf.mp.br/aplicativos/bases/DiarioMPF/EDMPF-ADM/DMPF-ADMINISTRATIVO-2015-10-07.pdf" text:style-name="Internet_20_link" text:visited-style-name="Visited_20_Internet_20_Link">2015, </text:a><text:a xlink:type="simple" xlink:href="http://textual.pgr.mpf.mp.br/aplicativos/bases/DiarioMPF/EDMPF-ADM/DMPF-ADMINISTRATIVO-2015-10-07.pdf" text:style-name="Internet_20_link" text:visited-style-name="Visited_20_Internet_20_Link"><text:span text:style-name="T26">Caderno Administrativo, </text:span></text:a><text:a xlink:type="simple" xlink:href="http://textual.pgr.mpf.mp.br/aplicativos/bases/DiarioMPF/EDMPF-ADM/DMPF-ADMINISTRATIVO-2015-10-07.pdf" text:style-name="Internet_20_link" text:visited-style-name="Visited_20_Internet_20_Link">p. 41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9T18:18:31.847000000</dc:date>
    <meta:print-date>2014-04-15T19:00:24.10</meta:print-date>
    <meta:editing-cycles>55</meta:editing-cycles>
    <meta:editing-duration>P24DT23M34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5" meta:word-count="285" meta:character-count="1834" meta:non-whitespace-character-count="1534"/>
  </office:meta>
</office:document-meta>
</file>