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3b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3bff" officeooo:paragraph-rsid="00103b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03b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e1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3bff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103b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text-transform="uppercase" fo:font-size="12pt" officeooo:paragraph-rsid="00103b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fo:font-size="12pt" fo:language="pt" fo:country="BR" officeooo:rsid="0018ea6b" officeooo:paragraph-rsid="00103bff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officeooo:paragraph-rsid="00103b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103b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officeooo:paragraph-rsid="00103b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  <style:text-properties fo:font-size="12pt" officeooo:paragraph-rsid="00103bf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officeooo:rsid="00285da9" officeooo:paragraph-rsid="00103bff" fo:background-color="transparent" style:font-size-asian="12pt" style:font-name-complex="Verdana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officeooo:paragraph-rsid="00103b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103b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3b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2pt" officeooo:paragraph-rsid="00103bff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paragraph-rsid="00104178" fo:background-color="transparent" style:font-size-asian="11pt" style:font-weight-asian="normal" style:font-size-complex="10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29adc3" fo:background-color="transparent" loext:char-shading-value="0" style:font-name-complex="Verdana"/>
    </style:style>
    <style:style style:name="T6" style:family="text">
      <style:text-properties fo:background-color="transparent" loext:char-shading-value="0" style:font-name-asian="Verdana" style:font-name-complex="Verdana"/>
    </style:style>
    <style:style style:name="T7" style:family="text">
      <style:text-properties officeooo:rsid="004647bb"/>
    </style:style>
    <style:style style:name="T8" style:family="text">
      <style:text-properties officeooo:rsid="001595d8"/>
    </style:style>
    <style:style style:name="T9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Times New Roman" fo:language="pt" fo:country="BR" officeooo:rsid="004647b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Times New Roman" fo:language="pt" fo:country="BR" officeooo:rsid="004854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149dd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3d62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3fc5f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3f76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Times New Roman" fo:language="pt" fo:country="BR" officeooo:rsid="0030f06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Times New Roman" fo:language="pt" fo:country="BR" officeooo:rsid="003041f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Times New Roman" fo:language="pt" fo:country="BR" officeooo:rsid="0037ca1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22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23" style:family="text">
      <style:text-properties style:use-window-font-color="true" style:font-name="Times New Roman" officeooo:rsid="003d6274" fo:background-color="transparent" loext:char-shading-value="0" style:font-name-complex="Verdana"/>
    </style:style>
    <style:style style:name="T24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25" style:family="text">
      <style:text-properties style:use-window-font-color="true" style:font-name="Times New Roman" officeooo:rsid="0037ca15" fo:background-color="transparent" loext:char-shading-value="0" style:font-name-complex="Verdana"/>
    </style:style>
    <style:style style:name="T26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7" style:family="text">
      <style:text-properties style:use-window-font-color="true" fo:font-weight="bold" officeooo:rsid="002d3f68" fo:background-color="transparent" loext:char-shading-value="0" style:font-weight-asian="bold" style:font-name-complex="Verdana" style:font-weight-complex="bold"/>
    </style:style>
    <style:style style:name="T28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29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style:font-name="Times New Roman" fo:font-weight="bold" officeooo:rsid="002a7b0d" fo:background-color="transparent" loext:char-shading-value="0" style:font-weight-asian="bold" style:font-name-complex="Verdana" style:font-weight-complex="bold"/>
    </style:style>
    <style:style style:name="T31" style:family="text">
      <style:text-properties style:font-name="Times New Roman" fo:font-weight="normal" fo:background-color="transparent" loext:char-shading-value="0" style:font-weight-asian="normal" style:font-name-complex="Verdana" style:font-weight-complex="normal"/>
    </style:style>
    <style:style style:name="T32" style:family="text">
      <style:text-properties style:font-name="Times New Roman" fo:background-color="transparent" loext:char-shading-value="0" style:font-name-complex="Verdana"/>
    </style:style>
    <style:style style:name="T33" style:family="text">
      <style:text-properties style:font-name="Times New Roman" officeooo:rsid="004af597" fo:background-color="transparent" loext:char-shading-value="0" style:font-name-complex="Verdana"/>
    </style:style>
    <style:style style:name="T34" style:family="text">
      <style:text-properties style:font-name="Times New Roman" fo:background-color="transparent" loext:char-shading-value="0" style:font-name-asian="Verdana" style:font-name-complex="Verdana"/>
    </style:style>
    <style:style style:name="T35" style:family="text">
      <style:text-properties style:font-name="Times New Roman" officeooo:rsid="003d6274" fo:background-color="transparent" loext:char-shading-value="0" style:font-name-asian="Verdana" style:font-name-complex="Verdana"/>
    </style:style>
    <style:style style:name="T36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3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8" style:family="text">
      <style:text-properties officeooo:rsid="00103b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" text:name="numeroDocumento"/>
        <text:user-field-decl office:value-type="string" office:string-value="27 DE JUNHO DE 2017" text:name="data"/>
        <text:user-field-decl office:value-type="string" office:string-value="Escala de Plantão. Feriado Municipal em Ponta Porã/MS." text:name="resumo"/>
        <text:user-field-decl office:value-type="string" office:string-value="SILVIO PETTENGILL NETO" text:name="nomeProcurador"/>
        <text:user-field-decl office:value-type="string" office:string-value="PR-MS-00014292/2017" text:name="etiqueta"/>
      </text:user-field-decls>
      <text:p text:style-name="P24"/>
      <text:p text:style-name="P25"><text:user-field-get text:name="etiqueta">PR-MS-00014292/2017</text:user-field-get></text:p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7">MINISTÉRIO PÚBLICO FEDERAL</text:p>
      <text:p text:style-name="P2">PROCURADORIA DA REPÚBLICA EM MATO GROSSO DO SUL</text:p>
      <text:p text:style-name="P11">GABINETE DO PROCURADOR-CHEFE</text:p>
      <text:p text:style-name="P9"/>
      <text:p text:style-name="P8"/>
      <text:p text:style-name="P8">PORTARIA PRMS <text:span text:style-name="T38">n</text:span>º <text:span text:style-name="T3"><text:user-field-get text:name="numeroDocumento">178</text:user-field-get></text:span>, DE <text:user-field-get text:name="data">27 DE JUNHO DE 2017</text:user-field-get>.</text:p>
      <text:p text:style-name="P8"/>
      <text:p text:style-name="P10"/>
      <text:p text:style-name="P14"><text:user-field-get text:name="resumo">Escala de Plantão. Feriado Municipal em Ponta Porã/MS.</text:user-field-get></text:p>
      <text:p text:style-name="P15"/>
      <text:p text:style-name="P15"/>
      <text:p text:style-name="P22">O PROCURADOR-CHEFE <text:span text:style-name="T7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8">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8">Resolução CSMPF nº 159, de 6 de outubro de 2015</text:span></text:a><text:span text:style-name="T8"> e o dispo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8">Portaria PRMS nº 17, de 28 de janeiro de 2016</text:span></text:a><text:span text:style-name="T8">, RESOLVE</text:span>:</text:p>
      <text:p text:style-name="P22"/>
      <text:p text:style-name="P21"><text:span text:style-name="T9">Art. 1º</text:span><text:span text:style-name="T10"> Designar </text:span><text:span text:style-name="T11">o</text:span><text:span text:style-name="T10"> Procurador da República, </text:span><text:span text:style-name="T12">JOSÉ LEONARDO LUSSANI DA SILVA</text:span><text:span text:style-name="T10"> lotad</text:span><text:span text:style-name="T11">o</text:span><text:span text:style-name="T10"> na Procuradoria da República </text:span><text:span text:style-name="T13">no Município de </text:span><text:span text:style-name="T11">Ponta Porã</text:span><text:span text:style-name="T14">/</text:span><text:span text:style-name="T15">MS</text:span><text:span text:style-name="T10">, </text:span><text:span text:style-name="T16">para o exercício de plantão, como representante do Ministério Público Federal perante a</text:span><text:span text:style-name="T17"> </text:span><text:span text:style-name="T11">5</text:span><text:span text:style-name="T17">ª</text:span><text:span text:style-name="T16"> Subseç</text:span><text:span text:style-name="T11">ão</text:span><text:span text:style-name="T18"> </text:span><text:span text:style-name="T16">Judiciária da Justiça Federal em Mato Grosso do Sul, no feriado </text:span><text:span text:style-name="T19">municipal </text:span><text:span text:style-name="T16">de </text:span><text:span text:style-name="T14">1</text:span><text:span text:style-name="T11">8</text:span><text:span text:style-name="T16"> de </text:span><text:span text:style-name="T17">ju</text:span><text:span text:style-name="T11">l</text:span><text:span text:style-name="T17">ho </text:span><text:span text:style-name="T16">de 201</text:span><text:span text:style-name="T20">7</text:span><text:span text:style-name="T16">.</text:span></text:p>
      <text:p text:style-name="P16"/>
      <text:p text:style-name="P17"><text:span text:style-name="T29">Art. </text:span><text:span text:style-name="T30">2</text:span><text:span text:style-name="T29">º</text:span><text:span text:style-name="T31"> Dê</text:span><text:span text:style-name="T32">-se</text:span><text:span text:style-name="T34"> </text:span><text:span text:style-name="T32">ciência</text:span><text:span text:style-name="T34"> </text:span><text:span text:style-name="T32">da</text:span><text:span text:style-name="T34"> </text:span><text:span text:style-name="T32">presen</text:span><text:span text:style-name="T33">t</text:span><text:span text:style-name="T32">e</text:span><text:span text:style-name="T34"> </text:span><text:span text:style-name="T32">Portaria</text:span><text:span text:style-name="T34"> </text:span><text:span text:style-name="T35">ao</text:span><text:span text:style-name="T21"> </text:span><text:span text:style-name="T22">Exm</text:span><text:span text:style-name="T23">o</text:span><text:span text:style-name="T22">. Sr. </text:span><text:span text:style-name="T21">Pro</text:span><text:span text:style-name="T24">curador</text:span><text:span text:style-name="T25"> </text:span><text:span text:style-name="T24">da República.</text:span></text:p>
      <text:p text:style-name="P19"/>
      <text:p text:style-name="P20"><text:span text:style-name="T26">Art. </text:span><text:span text:style-name="T27">3</text:span><text:span text:style-name="T26">º</text:span><text:span text:style-name="T28"> </text:span><text:span text:style-name="T36">P</text:span><text:span text:style-name="T37">ubliq</text:span><text:span text:style-name="T4">ue-se no</text:span><text:span text:style-name="T6"> </text:span><text:span text:style-name="T4">DMPF-</text:span><text:span text:style-name="T5">e.</text:span></text:p>
      <text:p text:style-name="P18"/>
      <text:p text:style-name="P23"/>
      <text:p text:style-name="P13"><text:user-field-get text:name="nomeProcurador">SILVIO PETTENGILL NETO</text:user-field-get></text:p>
      <text:p text:style-name="P12"/>
      <text:p text:style-name="P4"/>
      <text:p text:style-name="P4"/>
      <text:p text:style-name="P5"><text:span text:style-name="T1">Este texto não substitui o </text:span><text:a xlink:type="simple" xlink:href="http://textual.pgr.mpf.mp.br/aplicativos/bases/DiarioMPF/EDMPF-ADM/DMPF-ADMINISTRATIVO-2017-06-29.pdf" text:style-name="Internet_20_link" text:visited-style-name="Visited_20_Internet_20_Link"><text:span text:style-name="T2">publicado no <text:s/>DMPF-e, Brasília, DF, 30 jun. 2017, Caderno Administrativo, p. 26</text:span></text:a></text:p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7:01:49.563000000</dc:date>
    <meta:print-date>2014-04-15T19:00:24.10</meta:print-date>
    <meta:editing-cycles>58</meta:editing-cycles>
    <meta:editing-duration>P24DT31M1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3" meta:word-count="189" meta:character-count="1140" meta:non-whitespace-character-count="961"/>
  </office:meta>
</office:document-meta>
</file>