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paragraph-rsid="00106c7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6c7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6c7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afa942" officeooo:paragraph-rsid="00106c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2f271f" officeooo:paragraph-rsid="00106c71" style:font-size-asian="12pt" style:font-size-complex="12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officeooo:paragraph-rsid="00106c71" style:font-size-asian="12pt" style:font-size-complex="12pt"/>
    </style:style>
    <style:style style:name="P15" style:family="paragraph" style:parent-style-name="Standard">
      <style:paragraph-properties fo:margin-left="6.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officeooo:paragraph-rsid="00106c71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officeooo:paragraph-rsid="00106c7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2pt" fo:language="pt" fo:country="BR" officeooo:paragraph-rsid="00106c7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6c7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6c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officeooo:paragraph-rsid="00106c71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106c71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/>
      <style:text-properties fo:font-size="12pt" officeooo:paragraph-rsid="00106c71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106c7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6c71" fo:background-color="transparent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6c71" style:font-size-asian="12pt" style:font-weight-asian="normal" style:font-size-complex="12pt" style:font-weight-complex="normal"/>
    </style:style>
    <style:style style:name="P26" style:family="paragraph" style:parent-style-name="Heading_20_3" style:master-page-name="Standard">
      <style:paragraph-properties fo:text-align="end" style:justify-single-word="false" style:page-number="auto"/>
      <style:text-properties style:font-name="Times New Roman" fo:font-size="12pt" fo:font-weight="normal" officeooo:paragraph-rsid="00106c71" style:font-size-asian="10pt" style:font-weight-asian="normal" style:font-size-complex="10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style:font-name="TimesNewRomanPSMT"/>
    </style:style>
    <style:style style:name="T3" style:family="text">
      <style:text-properties officeooo:rsid="000ce136"/>
    </style:style>
    <style:style style:name="T4" style:family="text">
      <style:text-properties fo:color="#000081" style:font-name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6e017" style:font-weight-asian="bold" style:font-weight-complex="bold"/>
    </style:style>
    <style:style style:name="T7" style:family="text">
      <style:text-properties fo:font-weight="bold" officeooo:rsid="00aae5d5" style:font-weight-asian="bold" style:font-weight-complex="bold"/>
    </style:style>
    <style:style style:name="T8" style:family="text">
      <style:text-properties fo:font-weight="bold" officeooo:rsid="00afa942" style:font-weight-asian="bold" style:font-weight-complex="bold"/>
    </style:style>
    <style:style style:name="T9" style:family="text">
      <style:text-properties fo:font-weight="bold" officeooo:rsid="00a57c6f" style:font-weight-asian="bold" style:font-weight-complex="bold"/>
    </style:style>
    <style:style style:name="T10" style:family="text">
      <style:text-properties fo:font-weight="bold" officeooo:rsid="00aa5a1a" style:font-weight-asian="bold" style:font-weight-complex="bold"/>
    </style:style>
    <style:style style:name="T11" style:family="text">
      <style:text-properties fo:font-weight="bold" officeooo:rsid="006a520e" style:font-weight-asian="bold" style:font-weight-complex="bold"/>
    </style:style>
    <style:style style:name="T12" style:family="text">
      <style:text-properties fo:font-weight="bold" officeooo:rsid="008f0956" style:font-weight-asian="bold" style:font-weight-complex="bold"/>
    </style:style>
    <style:style style:name="T13" style:family="text">
      <style:text-properties fo:font-weight="bold" officeooo:rsid="009445ad" style:font-weight-asian="bold" style:font-weight-complex="bold"/>
    </style:style>
    <style:style style:name="T14" style:family="text">
      <style:text-properties fo:font-weight="bold" officeooo:rsid="00106c71" style:font-weight-asian="bold" style:font-weight-complex="bold"/>
    </style:style>
    <style:style style:name="T15" style:family="text">
      <style:text-properties fo:font-weight="bold" officeooo:rsid="0064635c" fo:background-color="transparent" loext:char-shading-value="0" style:font-weight-asian="bold" style:font-weight-complex="bold"/>
    </style:style>
    <style:style style:name="T16" style:family="text">
      <style:text-properties officeooo:rsid="00afa942"/>
    </style:style>
    <style:style style:name="T17" style:family="text">
      <style:text-properties officeooo:rsid="0079ff1b"/>
    </style:style>
    <style:style style:name="T18" style:family="text">
      <style:text-properties officeooo:rsid="0015c4b9"/>
    </style:style>
    <style:style style:name="T19" style:family="text">
      <style:text-properties officeooo:rsid="009e1f18"/>
    </style:style>
    <style:style style:name="T20" style:family="text">
      <style:text-properties officeooo:rsid="006fe281"/>
    </style:style>
    <style:style style:name="T21" style:family="text">
      <style:text-properties officeooo:rsid="00994cbb"/>
    </style:style>
    <style:style style:name="T22" style:family="text">
      <style:text-properties officeooo:rsid="005dddb9"/>
    </style:style>
    <style:style style:name="T23" style:family="text">
      <style:text-properties officeooo:rsid="0025e63d"/>
    </style:style>
    <style:style style:name="T24" style:family="text">
      <style:text-properties officeooo:rsid="009445ad"/>
    </style:style>
    <style:style style:name="T25" style:family="text">
      <style:text-properties officeooo:rsid="00273c17"/>
    </style:style>
    <style:style style:name="T26" style:family="text">
      <style:text-properties officeooo:rsid="002730c9"/>
    </style:style>
    <style:style style:name="T27" style:family="text">
      <style:text-properties officeooo:rsid="008f0956"/>
    </style:style>
    <style:style style:name="T28" style:family="text">
      <style:text-properties officeooo:rsid="009398ac"/>
    </style:style>
    <style:style style:name="T29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9445ad" style:language-asian="pt" style:country-asian="BR" style:font-weight-asian="bold" style:language-complex="pt" style:country-complex="BR" style:font-weight-complex="bold"/>
    </style:style>
    <style:style style:name="T31" style:family="text">
      <style:text-properties style:use-window-font-color="true" fo:language="pt" fo:country="BR" style:language-asian="pt" style:country-asian="BR" style:language-complex="pt" style:country-complex="BR"/>
    </style:style>
    <style:style style:name="T3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33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34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35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36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37" style:family="text">
      <style:text-properties style:use-window-font-color="true" fo:font-weight="bold" officeooo:rsid="009445ad" fo:background-color="transparent" loext:char-shading-value="0" style:font-weight-asian="bold" style:font-name-complex="Verdana" style:font-weight-complex="bold"/>
    </style:style>
    <style:style style:name="T38" style:family="text">
      <style:text-properties style:use-window-font-color="true" officeooo:rsid="00285da9" fo:background-color="transparent" loext:char-shading-value="0" style:font-name-complex="Verdana"/>
    </style:style>
    <style:style style:name="T39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40" style:family="text">
      <style:text-properties style:font-name="Times New Roman" fo:font-weight="bold" officeooo:rsid="009445ad" fo:background-color="transparent" loext:char-shading-value="0" style:font-weight-asian="bold" style:font-name-complex="Verdana" style:font-weight-complex="bold"/>
    </style:style>
    <style:style style:name="T41" style:family="text">
      <style:text-properties style:font-name="Times New Roman" fo:background-color="transparent" loext:char-shading-value="0" style:font-name-complex="Verdana"/>
    </style:style>
    <style:style style:name="T42" style:family="text">
      <style:text-properties style:font-name="Times New Roman" fo:background-color="transparent" loext:char-shading-value="0" style:font-name-asian="Verdana" style:font-name-complex="Verdana"/>
    </style:style>
    <style:style style:name="T43" style:family="text">
      <style:text-properties fo:background-color="transparent" loext:char-shading-value="0" style:font-name-asian="Verdana" style:font-name-complex="Verdana"/>
    </style:style>
    <style:style style:name="T44" style:family="text">
      <style:text-properties officeooo:rsid="01648012" fo:background-color="transparent" loext:char-shading-value="0" style:font-name-asian="Verdana" style:font-name-complex="Verdana"/>
    </style:style>
    <style:style style:name="T45" style:family="text">
      <style:text-properties fo:background-color="transparent" loext:char-shading-value="0" style:font-name-complex="Verdana"/>
    </style:style>
    <style:style style:name="T46" style:family="text">
      <style:text-properties officeooo:rsid="0029adc3" fo:background-color="transparent" loext:char-shading-value="0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ubstituição Cumulativa de Ofícios. PRM/PONTA PORÃ/MS." text:name="resumo"/>
      </text:user-field-decls>
      <text:h text:style-name="P26" text:outline-level="3">PR-MS-00014333/2017</text:h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4"><text:span text:style-name="T5">PORTARIA PRMS </text:span><text:span text:style-name="T14">n</text:span><text:span text:style-name="T5">º</text:span><text:span text:style-name="T6"> </text:span><text:span text:style-name="T7">1</text:span><text:span text:style-name="T8">80</text:span><text:span text:style-name="T15">,</text:span><text:span text:style-name="T5"> </text:span><text:span text:style-name="T9">DE </text:span><text:span text:style-name="T8">27 </text:span><text:span text:style-name="T7">DE JUNH</text:span><text:span text:style-name="T10">O</text:span><text:span text:style-name="T11"> DE 201</text:span><text:span text:style-name="T12">7</text:span><text:span text:style-name="T11">.</text:span></text:p>
      <text:p text:style-name="P11"/>
      <text:p text:style-name="P11"/>
      <text:p text:style-name="P15"><text:user-field-get text:name="resumo">Substituição Cumulativa de Ofícios. PRM/PONTA PORÃ/MS.</text:user-field-get></text:p>
      <text:p text:style-name="P16"/>
      <text:p text:style-name="P17"/>
      <text:p text:style-name="P18">O PROCURADOR-CHEFE <text:span text:style-name="T16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7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8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9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9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9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9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8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8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Portaria <text:span text:style-name="T20">PRM/PPA/MS </text:span>nº <text:span text:style-name="T21">2</text:span>, de <text:span text:style-name="T21">2</text:span> de <text:span text:style-name="T21">fevereiro</text:span> de 201<text:span text:style-name="T21">7</text:span>, <text:span text:style-name="T22">RESOLVE</text:span>:</text:p>
      <text:p text:style-name="P8"/>
      <text:p text:style-name="P19"><text:span text:style-name="T5">Art. 1º</text:span> Designar <text:span text:style-name="T23">o</text:span> Procurador da República, <text:span text:style-name="T24">JOSÉ LEONARDO LUSSANI DA SILVA</text:span>, lotad<text:span text:style-name="T23">o</text:span> na Procuradoria da República <text:span text:style-name="T25">no Município de Ponta Porã/MS</text:span>, para, sem prejuízo de suas atribuições, responder pelo <text:span text:style-name="T26">2</text:span>º Ofício da PRM/<text:span text:style-name="T27">PPA/MS</text:span>, <text:span text:style-name="T28">vago, no período de 30 de junho a 07 de julho de 2017 e em 14 de julho de 2017.</text:span></text:p>
      <text:p text:style-name="P18"/>
      <text:p text:style-name="P19"><text:span text:style-name="T5">Art. </text:span><text:span text:style-name="T13">2</text:span><text:span text:style-name="T5">º</text:span> Designar <text:span text:style-name="T23">o</text:span> Procurador da República, <text:span text:style-name="T27">LUIZ PAULO PACIORNIK SCHULMAN</text:span>, lotad<text:span text:style-name="T23">o</text:span> na Procuradoria da República <text:span text:style-name="T25">no Município de Ponta Porã/MS</text:span>, para, sem prejuízo de suas atribuições, responder pelo <text:span text:style-name="T26">2</text:span>º Ofício da PRM/<text:span text:style-name="T27">PPA/MS</text:span>, <text:span text:style-name="T28">vago, no período de 21 a 28 de julho de 2017.</text:span></text:p>
      <text:p text:style-name="P18"/>
      <text:p text:style-name="P20"><text:span text:style-name="T29">Art. </text:span><text:span text:style-name="T30">3</text:span><text:span text:style-name="T29">º</text:span><text:span text:style-name="T31"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span></text:p>
      <text:p text:style-name="P19"/>
      <text:p text:style-name="P23"><text:soft-page-break/><text:span text:style-name="T39">Art. </text:span><text:span text:style-name="T40">4</text:span><text:span text:style-name="T39">º</text:span><text:span text:style-name="T41"> Dê-se</text:span><text:span text:style-name="T42"> </text:span><text:span text:style-name="T41">ciência</text:span><text:span text:style-name="T42"> </text:span><text:span text:style-name="T41">da</text:span><text:span text:style-name="T42"> </text:span><text:span text:style-name="T41">presente</text:span><text:span text:style-name="T42"> </text:span><text:span text:style-name="T41">Portaria</text:span><text:span text:style-name="T42"> </text:span><text:span text:style-name="T32">ao</text:span><text:span text:style-name="T33">s</text:span><text:span text:style-name="T32"> </text:span><text:span text:style-name="T34">Exmo</text:span><text:span text:style-name="T33">s</text:span><text:span text:style-name="T34">. Sr</text:span><text:span text:style-name="T33">s</text:span><text:span text:style-name="T34">. </text:span><text:span text:style-name="T32">Pro</text:span><text:span text:style-name="T35">curador</text:span><text:span text:style-name="T33">es</text:span><text:span text:style-name="T35"> da República.</text:span></text:p>
      <text:p text:style-name="P24"/>
      <text:p text:style-name="P25"><text:span text:style-name="T36">Art. </text:span><text:span text:style-name="T37">5</text:span><text:span text:style-name="T36">º</text:span><text:span text:style-name="T38"> </text:span><text:span text:style-name="T44">P</text:span><text:span text:style-name="T45">ublique-se no</text:span><text:span text:style-name="T43"> </text:span><text:span text:style-name="T45">DMPF-</text:span><text:span text:style-name="T46">e.</text:span></text:p>
      <text:p text:style-name="P22"/>
      <text:p text:style-name="P21"/>
      <text:p text:style-name="P21"/>
      <text:p text:style-name="P13"/>
      <text:p text:style-name="P12">SILVIO PETTENGILL NETO</text:p>
      <text:p text:style-name="P5"/>
      <text:p text:style-name="P5"/>
      <text:p text:style-name="P5"/>
      <text:p text:style-name="P5"/>
      <text:p text:style-name="P5"/>
      <text:p text:style-name="P9"><text:span text:style-name="T2">Este texto não substitui o </text:span><text:a xlink:type="simple" xlink:href="http://textual.pgr.mpf.mp.br/aplicativos/bases/DiarioMPF/EDMPF-ADM/DMPF-ADMINISTRATIVO-2017-06-29.pdf" text:style-name="Internet_20_link" text:visited-style-name="Visited_20_Internet_20_Link"><text:span text:style-name="T4">publicado no DMPF-e, Brasília, DF, 30 jun. 2017, Cader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6-30T17:11:53.900000000</dc:date>
    <meta:print-date>2014-04-15T19:00:24.10</meta:print-date>
    <meta:editing-cycles>57</meta:editing-cycles>
    <meta:editing-duration>P24DT28M59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300" meta:character-count="1816" meta:non-whitespace-character-count="1530"/>
  </office:meta>
</office:document-meta>
</file>