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fo:font-weight="normal" officeooo:rsid="00263a36" officeooo:paragraph-rsid="00263a36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00ce136" style:font-size-asian="11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1" fo:font-size="11pt" officeooo:paragraph-rsid="00205c63" style:font-size-asian="11pt" style:font-size-complex="11pt"/>
    </style:style>
    <style:style style:name="P15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1" fo:font-size="11pt" officeooo:paragraph-rsid="001c46f1" style:font-size-asian="11pt" style:font-size-complex="11pt"/>
    </style:style>
    <style:style style:name="P16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1" fo:font-size="11pt" officeooo:paragraph-rsid="001a9a49" style:font-size-asian="11pt" style:font-size-complex="11pt"/>
    </style:style>
    <style:style style:name="P17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22b43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22b43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22b43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 style:font-name="Times New Roman" style:font-size-complex="11pt"/>
    </style:style>
    <style:style style:name="T2" style:family="text">
      <style:text-properties fo:color="#ff0000" style:font-name="Times New Roman" officeooo:rsid="002440c5" style:font-size-complex="11pt"/>
    </style:style>
    <style:style style:name="T3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" style:family="text">
      <style:text-properties fo:color="#ff0000" fo:language="pt" fo:country="BR" officeooo:rsid="00263a36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complex="11pt"/>
    </style:style>
    <style:style style:name="T7" style:family="text">
      <style:text-properties style:font-name="Times New Roman" officeooo:rsid="002496ad"/>
    </style:style>
    <style:style style:name="T8" style:family="text">
      <style:text-properties style:font-name="Times New Roman" officeooo:rsid="0009d7f9"/>
    </style:style>
    <style:style style:name="T9" style:family="text">
      <style:text-properties style:font-name="Times New Roman" officeooo:rsid="00180243"/>
    </style:style>
    <style:style style:name="T10" style:family="text">
      <style:text-properties officeooo:rsid="00263a36"/>
    </style:style>
    <style:style style:name="T11" style:family="text">
      <style:text-properties officeooo:rsid="001c46f1"/>
    </style:style>
    <style:style style:name="T12" style:family="text">
      <style:text-properties officeooo:rsid="0018bb38"/>
    </style:style>
    <style:style style:name="T13" style:family="text">
      <style:text-properties officeooo:rsid="001fd715"/>
    </style:style>
    <style:style style:name="T14" style:family="text">
      <style:text-properties style:use-window-font-color="true" style:font-name="Times New Roman1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Times New Roman1" fo:language="pt" fo:country="BR" officeooo:rsid="002830ff" style:font-name-asian="Times New Roman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Times New Roman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Times New Roman" fo:language="pt" fo:country="BR" fo:font-weight="normal" officeooo:rsid="0022b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fo:font-weight="normal" officeooo:rsid="002440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language="pt" fo:country="BR" fo:font-weight="normal" officeooo:rsid="000311f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style:font-name="Times New Roman" fo:language="pt" fo:country="BR" fo:font-weight="normal" officeooo:rsid="001c46f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Times New Roman" fo:language="pt" fo:country="BR" officeooo:rsid="00263a36" style:font-name-asian="Times New Roman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style:use-window-font-color="true" style:font-name="Times New Roman" fo:language="pt" fo:country="BR" officeooo:rsid="002440c5" style:font-name-asian="Times New Roman" style:language-asian="zxx" style:country-asian="none" style:font-name-complex="Times New Roman" style:font-size-complex="11pt" style:language-complex="zxx" style:country-complex="none"/>
    </style:style>
    <style:style style:name="T25" style:family="text">
      <style:text-properties style:use-window-font-color="true" style:font-name="Times New Roman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2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fo:language="pt" fo:country="BR" officeooo:rsid="00263a36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officeooo:rsid="00205c63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9689f"/>
    </style:style>
    <style:style style:name="T32" style:family="text">
      <style:text-properties officeooo:rsid="002984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6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6"/>
      <text:p text:style-name="P6"/>
      <text:p text:style-name="P6"/>
      <text:p text:style-name="P8">MINISTÉRIO PÚBLICO FEDERAL</text:p>
      <text:p text:style-name="P2">PROCURADORIA DA REPÚBLICA EM MATO GROSSO DO SUL</text:p>
      <text:p text:style-name="P9">GABINETE DO PROCURADOR-CHEFE</text:p>
      <text:p text:style-name="P9"/>
      <text:p text:style-name="P7"><text:span text:style-name="T4">Revoga a</text:span><text:span text:style-name="T28"> <text:s/></text:span><text:span text:style-name="T23">Portaria PRMS nº </text:span><text:span text:style-name="T24">133</text:span><text:span text:style-name="T23">, de 3</text:span><text:span text:style-name="T24">0</text:span><text:span text:style-name="T23"> de junho de 201</text:span><text:span text:style-name="T24">4.</text:span></text:p>
      <text:p text:style-name="P3"><text:span text:style-name="T2">R</text:span><text:span text:style-name="T1">evogada pela</text:span><text:span text:style-name="T6"> </text:span><text:a xlink:type="simple" xlink:href="http://hdl.handle.net/11549/110392" text:style-name="Internet_20_link" text:visited-style-name="Visited_20_Internet_20_Link"><text:span text:style-name="T5">Portaria </text:span></text:a><text:a xlink:type="simple" xlink:href="http://hdl.handle.net/11549/110392" text:style-name="Internet_20_link" text:visited-style-name="Visited_20_Internet_20_Link"><text:span text:style-name="T7">PRMS n</text:span></text:a><text:a xlink:type="simple" xlink:href="http://hdl.handle.net/11549/110392" text:style-name="Internet_20_link" text:visited-style-name="Visited_20_Internet_20_Link"><text:span text:style-name="T5">º </text:span></text:a><text:a xlink:type="simple" xlink:href="http://hdl.handle.net/11549/110392" text:style-name="Internet_20_link" text:visited-style-name="Visited_20_Internet_20_Link"><text:span text:style-name="T8">179, </text:span></text:a><text:a xlink:type="simple" xlink:href="http://hdl.handle.net/11549/110392" text:style-name="Internet_20_link" text:visited-style-name="Visited_20_Internet_20_Link"><text:span text:style-name="T5"><text:s/>de </text:span></text:a><text:a xlink:type="simple" xlink:href="http://hdl.handle.net/11549/110392" text:style-name="Internet_20_link" text:visited-style-name="Visited_20_Internet_20_Link"><text:span text:style-name="T9">23</text:span></text:a><text:a xlink:type="simple" xlink:href="http://hdl.handle.net/11549/110392" text:style-name="Internet_20_link" text:visited-style-name="Visited_20_Internet_20_Link"><text:span text:style-name="T5"> de julho de 201</text:span></text:a><text:a xlink:type="simple" xlink:href="http://hdl.handle.net/11549/110392" text:style-name="Internet_20_link" text:visited-style-name="Visited_20_Internet_20_Link"><text:span text:style-name="T8">5</text:span></text:a><text:span text:style-name="T5">.</text:span></text:p>
      <text:p text:style-name="P4"/>
      <text:p text:style-name="P10">PORTARIA <text:span text:style-name="T10">PRMS n</text:span>º <text:span text:style-name="T11">117, </text:span><text:s/>DE <text:span text:style-name="T12">11</text:span> DE <text:span text:style-name="T13">MAIO</text:span> DE 2015.</text:p>
      <text:p text:style-name="P11"/>
      <text:p text:style-name="P12"><text:tab/><text:tab/>O<text:span text:style-name="T14"> </text:span><text:span text:style-name="T16">PROCURADOR-CHEFE </text:span><text:span text:style-name="T17">SUBSTITUTO </text:span><text:span text:style-name="T14">DA PROCURADORIA DA REPÚBLICA NO ESTADO DE MATO GROSSO DO SUL, no uso de suas atribuições instituídas pela </text:span>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<text:span text:style-name="T15">Portaria nº PGR nº 591, de 20 de novembro de 2008 </text:span></text:a><text:span text:style-name="T14">e o disposto na </text:span><text:a xlink:type="simple" xlink:href="http://www.planalto.gov.br/ccivil_03/leis/L8666cons.htm" text:style-name="Internet_20_link" text:visited-style-name="Visited_20_Internet_20_Link">Lei nº 8.666, de 21/06/93</text:a><text:span text:style-name="T14">, resolve:</text:span></text:p>
      <text:p text:style-name="P13"><text:tab/>I – Designar o servidor ANDERSON ESQUIVEL DO AMARAL, matrícula nº 7761-5, <text:span text:style-name="T18">Técnico do MPU/Apoio Técnico-Administrativo/Administração</text:span>, como responsável pelo controle e fiscalização do Contrato nº 03/2013 – Prestação dos serviços de contínuo, garçom <text:span text:style-name="T29">e recepção</text:span>, no período de sua vigência;</text:p>
      <text:p text:style-name="P13"><text:tab/>II – Nos impedimentos legais e eventuais do titular, as funções serão exercidas pelo servidor <text:span text:style-name="T26">WILSON DOS SANTOS ZANUNCIO SOBRINHO</text:span><text:span text:style-name="T27">, matrícula nº 17127-1, </text:span><text:span text:style-name="T22">Técnico do MPU/Apoio Técnico-Administrativo/Administração</text:span>;</text:p>
      <text:p text:style-name="P14"><text:tab/><text:span text:style-name="T30">III – </text:span>Designar os servidores ALEXANDRE SANTOS ARGUELLO, matrícula nº 9690-3, <text:span text:style-name="T18">Técnico do MPU/Apoio Técnico-Administrativo/Administração</text:span> – Coordenador da PRM de Dourados/MS; <text:span text:style-name="T29">RAFAEL RODRIGUES BARRETO, matrícula nº 24726-0</text:span><text:span text:style-name="T18">, Técnico do MPU/Apoio Técnico-Administrativo/Administração</text:span> – Coordenador da PRM de Corumbá/MS; <text:span text:style-name="T25">JORGE DANIEL DELGADO JARA, matrícula nº 21490-6</text:span>, <text:span text:style-name="T18">Técnico do MPU/Apoio Técnico-Administrativo/Administração</text:span> – Coordenador da PRM/Ponta Porã/MS<text:span text:style-name="T5">, como responsáveis pelo controle e fiscalização do Contrato nº 03/2013 – Prestação de serviço de</text:span> recepção nas Procuradorias da República nos Municípios de Corumbá, Dourados e Ponta Porã/MS;</text:p>
      <text:p text:style-name="P13"><text:tab/>IV – Nos impedimentos legais e eventuais dos Coordenadores de PRM's, as funções serão exercidas pelos respectivos substitutos eventuais;</text:p>
      <text:p text:style-name="P15"><text:tab/>V – Designar <text:span text:style-name="T11">o</text:span><text:span text:style-name="T26"> servidor </text:span><text:span text:style-name="T18">FRANCISCO BERNARDINO CAMPOS NETO</text:span><text:span text:style-name="T22">, matrícula nº 26077-1, Técnico do MPU/Apoio Técnico-Administrativo/Administração</text:span><text:span text:style-name="T26">,</text:span> como Gestor Documental do Contrato nº 03/2013;</text:p>
      <text:p text:style-name="P15"><text:soft-page-break/><text:tab/>VI – Nos impedimentos legais e eventuais do Gestor Documental, as funções serão exercidas pela servidora <text:span text:style-name="T22">DEBORAH ZARATE JEFFERY</text:span><text:span text:style-name="T26">, matrícula nº 21314-4</text:span><text:span text:style-name="T22">, </text:span><text:span text:style-name="T26">Técnico do MPU/Apoio Técnico-Administrativo/Administração</text:span><text:span text:style-name="T22">;</text:span></text:p>
      <text:p text:style-name="P16"><text:span text:style-name="T22"><text:tab/>VI</text:span><text:span text:style-name="T26">I –</text:span> <text:span text:style-name="T18">A presente Portaria entra em vigor a partir desta data, revogando a Portaria PR/MS nº </text:span><text:span text:style-name="T19">133</text:span><text:span text:style-name="T18">, de 3</text:span><text:span text:style-name="T19">0</text:span><text:span text:style-name="T18"> de junho de 201</text:span><text:span text:style-name="T19">4</text:span><text:span text:style-name="T18">, publicada no DMPF-e nº </text:span><text:span text:style-name="T20">12</text:span><text:span text:style-name="T19">0</text:span><text:span text:style-name="T18"> de </text:span><text:span text:style-name="T19">07</text:span><text:span text:style-name="T18"> de </text:span><text:span text:style-name="T19">julho</text:span><text:span text:style-name="T18"> de 201</text:span><text:span text:style-name="T21">4</text:span><text:span text:style-name="T18">, página </text:span><text:span text:style-name="T19">35</text:span><text:span text:style-name="T18">.</text:span></text:p>
      <text:p text:style-name="P13"><text:tab/></text:p>
      <text:p text:style-name="P21"/>
      <text:p text:style-name="P17"/>
      <text:p text:style-name="P18">Silvio Pettengill Neto</text:p>
      <text:p text:style-name="P19"/>
      <text:p text:style-name="P19"/>
      <text:p text:style-name="P20"/>
      <text:p text:style-name="P5"><text:span text:style-name="T3">Este texto não substitui o</text:span> <text:span text:style-name="T31">p</text:span><text:a xlink:type="simple" xlink:href="http://textual.pgr.mpf.mp.br/aplicativos/bases/DiarioMPF/EDMPF-ADM/DMPF-ADMINISTRATIVO-2015-05-19.pdf" text:style-name="Internet_20_link" text:visited-style-name="Visited_20_Internet_20_Link">ublicado no <text:s/>DMPF-e, </text:a><text:a xlink:type="simple" xlink:href="http://textual.pgr.mpf.mp.br/aplicativos/bases/DiarioMPF/EDMPF-ADM/DMPF-ADMINISTRATIVO-2015-05-19.pdf" text:style-name="Internet_20_link" text:visited-style-name="Visited_20_Internet_20_Link"><text:span text:style-name="T32">Brasília, DF, </text:span></text:a><text:a xlink:type="simple" xlink:href="http://textual.pgr.mpf.mp.br/aplicativos/bases/DiarioMPF/EDMPF-ADM/DMPF-ADMINISTRATIVO-2015-05-19.pdf" text:style-name="Internet_20_link" text:visited-style-name="Visited_20_Internet_20_Link">20 </text:a><text:a xlink:type="simple" xlink:href="http://textual.pgr.mpf.mp.br/aplicativos/bases/DiarioMPF/EDMPF-ADM/DMPF-ADMINISTRATIVO-2015-05-19.pdf" text:style-name="Internet_20_link" text:visited-style-name="Visited_20_Internet_20_Link"><text:span text:style-name="T32">maio </text:span></text:a><text:a xlink:type="simple" xlink:href="http://textual.pgr.mpf.mp.br/aplicativos/bases/DiarioMPF/EDMPF-ADM/DMPF-ADMINISTRATIVO-2015-05-19.pdf" text:style-name="Internet_20_link" text:visited-style-name="Visited_20_Internet_20_Link">2015, </text:a><text:a xlink:type="simple" xlink:href="http://textual.pgr.mpf.mp.br/aplicativos/bases/DiarioMPF/EDMPF-ADM/DMPF-ADMINISTRATIVO-2015-05-19.pdf" text:style-name="Internet_20_link" text:visited-style-name="Visited_20_Internet_20_Link"><text:span text:style-name="T32">Caderno Administrativo, </text:span></text:a><text:a xlink:type="simple" xlink:href="http://textual.pgr.mpf.mp.br/aplicativos/bases/DiarioMPF/EDMPF-ADM/DMPF-ADMINISTRATIVO-2015-05-19.pdf" text:style-name="Internet_20_link" text:visited-style-name="Visited_20_Internet_20_Link">p. 12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6:40:48.990000000</dc:date>
    <meta:print-date>2014-04-15T19:00:24.10</meta:print-date>
    <meta:editing-cycles>60</meta:editing-cycles>
    <meta:editing-duration>P24DT28M5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7" meta:word-count="351" meta:character-count="2490" meta:non-whitespace-character-count="2129"/>
  </office:meta>
</office:document-meta>
</file>