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50%" fo:text-align="justify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paragraph-rsid="0010e75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0e75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0e75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0e75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131fd5" officeooo:paragraph-rsid="0010e75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10e75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e75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normal" officeooo:rsid="00131fd5" officeooo:paragraph-rsid="0010e75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0e75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rsid="002c9c4f" officeooo:paragraph-rsid="0010e75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fo:color="#ff0000" fo:language="pt" fo:country="BR" officeooo:rsid="0010861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ce136"/>
    </style:style>
    <style:style style:name="T4" style:family="text">
      <style:text-properties fo:color="#000080" fo:language="pt" fo:country="BR" officeooo:rsid="00131fd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80" fo:language="pt" fo:country="BR" officeooo:rsid="00126d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26df9"/>
    </style:style>
    <style:style style:name="T7" style:family="text">
      <style:text-properties officeooo:rsid="0010c1da"/>
    </style:style>
    <style:style style:name="T8" style:family="text">
      <style:text-properties officeooo:rsid="0008156d"/>
    </style:style>
    <style:style style:name="T9" style:family="text">
      <style:text-properties officeooo:rsid="000b1a58"/>
    </style:style>
    <style:style style:name="T10" style:family="text">
      <style:text-properties officeooo:rsid="001380c0"/>
    </style:style>
    <style:style style:name="T11" style:family="text">
      <style:text-properties officeooo:rsid="0022ef1c"/>
    </style:style>
    <style:style style:name="T12" style:family="text">
      <style:text-properties officeooo:rsid="00065915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065915" style:font-size-asian="10.5pt" style:font-size-complex="10.5pt"/>
    </style:style>
    <style:style style:name="T15" style:family="text">
      <style:text-properties fo:font-size="10.5pt" officeooo:rsid="0008156d" style:font-size-asian="10.5pt" style:font-size-complex="10.5pt"/>
    </style:style>
    <style:style style:name="T16" style:family="text">
      <style:text-properties officeooo:rsid="000bafe7"/>
    </style:style>
    <style:style style:name="T17" style:family="text">
      <style:text-properties officeooo:rsid="00035c53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0b1a58"/>
    </style:style>
    <style:style style:name="T20" style:family="text">
      <style:text-properties style:font-name="Times New Roman" officeooo:rsid="00035c53"/>
    </style:style>
    <style:style style:name="T21" style:family="text">
      <style:text-properties style:font-name="Times New Roman" officeooo:rsid="0012b2f6"/>
    </style:style>
    <style:style style:name="T22" style:family="text">
      <style:text-properties officeooo:rsid="0010cb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9"/>
      <text:p text:style-name="P15">PORTARIA <text:span text:style-name="T6">PRMS nº 184,</text:span> DE <text:span text:style-name="T7">03</text:span> DE <text:span text:style-name="T8">JULHO</text:span> DE 201<text:span text:style-name="T9">7</text:span>.</text:p>
      <text:p text:style-name="P15"/>
      <text:p text:style-name="P11"/>
      <text:p text:style-name="P12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0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11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1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1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1">15</text:span></text:a>, resolve:</text:p>
      <text:p text:style-name="P13"/>
      <text:p text:style-name="P18"><text:tab/>D<text:span text:style-name="T12">esignar o </text:span>servidor <text:span text:style-name="T22">HELITON BARAO SILVA</text:span><text:span text:style-name="T13">, matrícula nº </text:span><text:span text:style-name="T15">29315-6</text:span><text:span text:style-name="T13">, ocupante do cargo de </text:span>Técnico do MPU/Apoio Técnico-Administrativo/Administração, Classe <text:span text:style-name="T8">A</text:span>, Padrão <text:span text:style-name="T8">1</text:span>, <text:span text:style-name="T8">para exercer a</text:span> <text:span text:style-name="T17">F</text:span><text:span text:style-name="T18">unção de Confiança de Assiste</text:span><text:span text:style-name="T19">nte</text:span><text:span text:style-name="T18"> – Nível </text:span><text:span text:style-name="T19">I</text:span><text:span text:style-name="T18">I, FC-2, do Gabinete do Procurador da República JOSÉ LEONARDO</text:span><text:span text:style-name="T20"> LUSSANI DA</text:span><text:span text:style-name="T18"> </text:span><text:span text:style-name="T21">SILVA,</text:span><text:span text:style-name="T18"> da Procuradoria da República no Município de Ponta Porã/MS.</text:span></text:p>
      <text:p text:style-name="P18"/>
      <text:p text:style-name="P19"/>
      <text:p text:style-name="P19"/>
      <text:p text:style-name="P19"/>
      <text:p text:style-name="P16">EMERSON KALIF SIQUEIRA</text:p>
      <text:p text:style-name="P17"/>
      <text:p text:style-name="P17"/>
      <text:p text:style-name="P17"/>
      <text:p text:style-name="P14"/>
      <text:p text:style-name="P14"/>
      <text:p text:style-name="P10"><text:span text:style-name="T2">Este texto não substitui o</text:span><text:span text:style-name="T4"> </text:span><text:a xlink:type="simple" xlink:href="http://textual.pgr.mpf.gov.br/aplicativos/bases/do2/2017/07/DO2_2017_07_04_pgrcca.pdf" text:style-name="Internet_20_link" text:visited-style-name="Visited_20_Internet_20_Link"><text:span text:style-name="T5">publicado no DOU, Brasília, DF, 04 jul. 2017, seção 2, p. 6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7-04T18:31:22.679000000</dc:date>
    <meta:print-date>2014-04-15T19:00:24.10</meta:print-date>
    <meta:editing-cycles>57</meta:editing-cycles>
    <meta:editing-duration>P24DT27M3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27" meta:character-count="788" meta:non-whitespace-character-count="665"/>
  </office:meta>
</office:document-meta>
</file>