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rsid="00256439" officeooo:paragraph-rsid="000f750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0f750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f75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f750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0f750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0f7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style:font-name="Times New Roman" fo:font-size="12pt" fo:language="pt" fo:country="BR" fo:font-weight="bold" officeooo:paragraph-rsid="000f750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7506" style:font-size-asian="11pt" style:font-weight-asian="normal" style:font-size-complex="11pt" style:font-weight-complex="normal"/>
    </style:style>
    <style:style style:name="P20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0f7506" style:font-size-asian="11pt" style:font-size-complex="11pt"/>
    </style:style>
    <style:style style:name="P21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0f75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1c70e" officeooo:paragraph-rsid="000f75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2pt" fo:language="pt" fo:country="BR" fo:font-weight="normal" officeooo:rsid="00256439" officeooo:paragraph-rsid="000f750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11dd9c"/>
    </style:style>
    <style:style style:name="T4" style:family="text">
      <style:text-properties officeooo:rsid="00351034"/>
    </style:style>
    <style:style style:name="T5" style:family="text">
      <style:text-properties officeooo:rsid="002fbea2"/>
    </style:style>
    <style:style style:name="T6" style:family="text">
      <style:text-properties officeooo:rsid="00188e18"/>
    </style:style>
    <style:style style:name="T7" style:family="text">
      <style:text-properties officeooo:rsid="001380c0"/>
    </style:style>
    <style:style style:name="T8" style:family="text">
      <style:text-properties officeooo:rsid="0022ef1c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188e1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21c8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2fbe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37bad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0e7f4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13094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officeooo:rsid="0025d5f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fo:language="pt" fo:country="BR" fo:font-weight="normal" officeooo:rsid="0042806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fo:language="pt" fo:country="BR" fo:font-weight="normal" officeooo:rsid="001434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language="pt" fo:country="BR" fo:font-weight="normal" officeooo:rsid="003153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fo:language="pt" fo:country="BR" fo:font-weight="normal" officeooo:rsid="0031bde0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4" style:family="text">
      <style:text-properties style:use-window-font-color="true" fo:language="pt" fo:country="BR" fo:font-weight="normal" officeooo:rsid="00195828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5" style:family="text">
      <style:text-properties style:use-window-font-color="true" fo:language="pt" fo:country="BR" fo:font-weight="normal" officeooo:rsid="000e7f4d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7" style:family="text">
      <style:text-properties style:use-window-font-color="true" fo:language="pt" fo:country="BR" fo:font-weight="normal" officeooo:rsid="003153dc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9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0" style:family="text">
      <style:text-properties style:use-window-font-color="true" fo:language="pt" fo:country="BR" fo:font-weight="normal" officeooo:rsid="0037bad6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1" style:family="text">
      <style:text-properties style:use-window-font-color="true" style:font-name="Times New Roman1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style:font-name="Times New Roman1" fo:language="pt" fo:country="BR" fo:font-weight="normal" officeooo:rsid="0037bad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style:font-name="Times New Roman1" fo:language="pt" fo:country="BR" fo:font-weight="normal" officeooo:rsid="000e7f4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style:font-name="Times New Roman1" fo:language="pt" fo:country="BR" fo:font-weight="normal" officeooo:rsid="0013094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style:font-name="Times New Roman1" fo:language="pt" fo:country="BR" fo:font-weight="normal" officeooo:rsid="0011c70e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6" style:family="text">
      <style:text-properties style:use-window-font-color="true" style:font-name="Times New Roman1" fo:language="pt" fo:country="BR" fo:font-weight="normal" officeooo:rsid="00201831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7" style:family="text">
      <style:text-properties style:use-window-font-color="true" style:font-name="Times New Roman1" fo:language="pt" fo:country="BR" fo:font-weight="normal" officeooo:rsid="00372fd7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8" style:family="text">
      <style:text-properties style:use-window-font-color="true" style:font-name="Times New Roman2" fo:language="pt" fo:country="BR" fo:font-weight="normal" officeooo:rsid="000e7f4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style:font-name="Times New Roman2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officeooo:rsid="000f75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11"/>
      <text:p text:style-name="P11"/>
      <text:p text:style-name="P16">PORTARIA <text:span text:style-name="T40">PRMS nº 201,</text:span> <text:span text:style-name="T3">DE</text:span> <text:span text:style-name="T4">24</text:span> DE <text:span text:style-name="T5">JULHO</text:span> DE 201<text:span text:style-name="T6">7</text:span>.</text:p>
      <text:p text:style-name="P14"/>
      <text:p text:style-name="P12"/>
      <text:p text:style-name="P13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7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8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8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8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8">15</text:span></text:a>, resolve:</text:p>
      <text:p text:style-name="P13"/>
      <text:p text:style-name="P20"><text:span text:style-name="T10"><text:tab/><text:tab/>1</text:span><text:span text:style-name="T9">. </text:span><text:span text:style-name="T11">Exoner</text:span><text:span text:style-name="T12">ar</text:span><text:span text:style-name="T10"> </text:span><text:span text:style-name="T13">a</text:span><text:span text:style-name="T31"> servidor</text:span><text:span text:style-name="T32">a</text:span><text:span text:style-name="T33"> </text:span><text:span text:style-name="T23">IARA CRISTINA NOGUEIRA BISCOLA</text:span><text:span text:style-name="T24">, </text:span><text:span text:style-name="T25">matrícula nº </text:span><text:span text:style-name="T23">20121</text:span><text:span text:style-name="T24">-</text:span><text:span text:style-name="T23">9</text:span><text:span text:style-name="T38">, </text:span><text:span text:style-name="T14">ocupante do cargo de </text:span><text:span text:style-name="T34">Analista</text:span><text:span text:style-name="T15"> do MPU/Apoio </text:span><text:span text:style-name="T16">Jurídic</text:span><text:span text:style-name="T15">o/</text:span><text:span text:style-name="T16">Direito</text:span><text:span text:style-name="T15">, </text:span><text:span text:style-name="T17">Classe </text:span><text:span text:style-name="T18">C</text:span><text:span text:style-name="T17">, Padrão </text:span><text:span text:style-name="T18">9</text:span><text:span text:style-name="T9">, </text:span><text:span text:style-name="T12">d</text:span><text:span text:style-name="T9">o </text:span><text:span text:style-name="T19">C</text:span><text:span text:style-name="T9">argo em </text:span><text:span text:style-name="T19">C</text:span><text:span text:style-name="T9">omissão de Assessor - Nível II, CC-2, da Chefia de Gabinete do Procurador-Chefe, da Procuradoria da República no Estado de Mato Grosso do Sul</text:span><text:span text:style-name="T20">.</text:span></text:p>
      <text:p text:style-name="P21"/>
      <text:p text:style-name="P20"><text:tab/><text:tab/>2.<text:span text:style-name="T15"> </text:span><text:span text:style-name="T20">Nomear </text:span><text:span text:style-name="T30">o</text:span><text:span text:style-name="T26"> servidor</text:span><text:span text:style-name="T27"> </text:span><text:span text:style-name="T24">MARCEL NAKAZATO OKUMOTO</text:span><text:span text:style-name="T31">, matrícula nº </text:span><text:span text:style-name="T21">10770-1</text:span><text:span text:style-name="T31">, ocupante do cargo de </text:span><text:span text:style-name="T39">Técnico do MPU/Apoio Técnico-Administrativo/Administração</text:span><text:span text:style-name="T35">, Classe </text:span><text:span text:style-name="T36">C,</text:span><text:span text:style-name="T35"> Padrão </text:span><text:span text:style-name="T36">1</text:span><text:span text:style-name="T37">3</text:span><text:span text:style-name="T20">, para exercer o </text:span><text:span text:style-name="T22">C</text:span><text:span text:style-name="T28">argo em </text:span><text:span text:style-name="T29">C</text:span><text:span text:style-name="T28">omissão de Assessor - Nível II, CC-2, da Chefia de Gabinete do Procurador-Chefe, da Procuradoria da República no Estado de Mato Grosso do Sul</text:span><text:span text:style-name="T26">.</text:span></text:p>
      <text:p text:style-name="P22"/>
      <text:p text:style-name="P23"/>
      <text:p text:style-name="P8"/>
      <text:p text:style-name="P9"/>
      <text:p text:style-name="P15">EMERSON KALIF SIQUEIRA</text:p>
      <text:p text:style-name="P17"/>
      <text:p text:style-name="P6"/>
      <text:p text:style-name="P6"/>
      <text:p text:style-name="P6"/>
      <text:p text:style-name="P19"><text:span text:style-name="T1">Este texto não substitui o </text:span><text:a xlink:type="simple" xlink:href="http://textual.pgr.mpf.gov.br/aplicativos/bases/do2/2017/07/DO2_2017_07_26_pgrcca.pdf" text:style-name="Internet_20_link" text:visited-style-name="Visited_20_Internet_20_Link"><text:span text:style-name="T2">publicado no DOU, Brasília, DF, 26 jul. 2017, seção 2, p. 4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1T15:11:27.543000000</dc:date>
    <meta:print-date>2014-04-15T19:00:24.10</meta:print-date>
    <meta:editing-cycles>57</meta:editing-cycles>
    <meta:editing-duration>P24DT26M2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8" meta:word-count="176" meta:character-count="1081" meta:non-whitespace-character-count="908"/>
  </office:meta>
</office:document-meta>
</file>