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AnexoI" style:family="table">
      <style:table-properties style:width="17.992cm" table:align="left"/>
    </style:style>
    <style:style style:name="AnexoI.A" style:family="table-column">
      <style:table-column-properties style:column-width="3.81cm"/>
    </style:style>
    <style:style style:name="AnexoI.B" style:family="table-column">
      <style:table-column-properties style:column-width="0.9cm"/>
    </style:style>
    <style:style style:name="AnexoI.C" style:family="table-column">
      <style:table-column-properties style:column-width="2.381cm"/>
    </style:style>
    <style:style style:name="AnexoI.D" style:family="table-column">
      <style:table-column-properties style:column-width="1.402cm"/>
    </style:style>
    <style:style style:name="AnexoI.E" style:family="table-column">
      <style:table-column-properties style:column-width="2.408cm"/>
    </style:style>
    <style:style style:name="AnexoI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AnexoI.F1" style:family="table-cell">
      <style:table-cell-properties fo:background-color="#cccccc" fo:padding="0.097cm" fo:border="0.05pt solid #000000">
        <style:background-image/>
      </style:table-cell-properties>
    </style:style>
    <style:style style:name="AnexoI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D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AnexoI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AnexoI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AnexoI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Times New Roman" fo:font-size="8pt" fo:font-weight="bold" officeooo:rsid="00037e87" officeooo:paragraph-rsid="000fa28c" fo:background-color="transparent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Times New Roman" fo:font-size="8pt" fo:font-weight="bold" officeooo:rsid="00025b66" officeooo:paragraph-rsid="000fa28c" fo:background-color="transparent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1149376" officeooo:paragraph-rsid="000fa28c" style:font-size-asian="8pt" style:font-size-complex="8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0025b66" officeooo:paragraph-rsid="000fa28c" style:font-size-asian="8pt" style:font-size-complex="8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0037e87" officeooo:paragraph-rsid="000fa28c" style:font-size-asian="8pt" style:font-size-complex="8pt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112a9bf" officeooo:paragraph-rsid="000fa28c" style:font-size-asian="8pt" style:font-size-complex="8pt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11905a4" officeooo:paragraph-rsid="000fa28c" style:font-size-asian="8pt" style:font-size-complex="8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116185e" officeooo:paragraph-rsid="000fa28c" style:font-size-asian="8pt" style:font-size-complex="8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1170eaa" officeooo:paragraph-rsid="000fa28c" style:font-size-asian="8pt" style:font-size-complex="8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fo:font-weight="normal" officeooo:paragraph-rsid="000fa28c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0fa28c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fa28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fa28c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fa28c" officeooo:paragraph-rsid="000fa28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text-transform="uppercase" fo:color="#ff0000" style:font-name="Times New Roman" fo:font-size="11pt" fo:language="pt" fo:country="BR" fo:font-weight="bold" officeooo:rsid="00f0e125" officeooo:paragraph-rsid="000fa28c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1pt" officeooo:rsid="0108527b" officeooo:paragraph-rsid="000fa28c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1pt" officeooo:rsid="007d4a5c" officeooo:paragraph-rsid="000fa28c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normal" officeooo:paragraph-rsid="000fa28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0fa28c" style:font-size-asian="8pt" style:font-style-asian="normal" style:font-weight-asian="normal" style:font-size-complex="8pt" style:text-emphasize="none"/>
    </style:style>
    <style:style style:name="P28" style:family="paragraph" style:parent-style-name="Standard">
      <style:paragraph-properties fo:line-height="150%"/>
      <style:text-properties officeooo:paragraph-rsid="000fa28c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/>
      <style:text-properties fo:font-size="11pt" fo:language="pt" fo:country="BR" officeooo:paragraph-rsid="000fa28c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1pt" fo:font-weight="normal" officeooo:paragraph-rsid="000fa28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0fa28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0fa28c" fo:background-color="transparent" style:font-size-asian="11pt" style:font-weight-asian="normal" style:font-name-complex="Verdana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text-transform="uppercase" fo:color="#ff0000" style:font-name="Times New Roman" fo:font-size="11pt" fo:language="pt" fo:country="BR" fo:font-weight="bold" officeooo:rsid="00f0e125" officeooo:paragraph-rsid="000fa28c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fa28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fa28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fa28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00fa28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0fa28c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0fa28c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font-size="11pt" fo:language="pt" fo:country="BR" officeooo:paragraph-rsid="000fa28c" style:font-size-asian="11pt" style:font-size-complex="11pt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officeooo:rsid="011ae260"/>
    </style:style>
    <style:style style:name="T4" style:family="text">
      <style:text-properties style:use-window-font-color="true"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style:font-name="Times New Roman" officeooo:rsid="010784c2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font-name="Times New Roman" officeooo:rsid="0079ff1b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font-name="Times New Roman" officeooo:rsid="0015c4b9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Times New Roman" officeooo:rsid="009e1f18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Times New Roman" officeooo:rsid="006fe281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font-name="Times New Roman" officeooo:rsid="00994cbb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style:font-name="Times New Roman" officeooo:rsid="005dddb9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font-name="Times New Roman" fo:font-weight="bold" officeooo:rsid="0108527b" fo:background-color="transparent" loext:char-shading-value="0" style:font-weight-asian="bold" style:font-name-complex="Verdana" style:font-weight-complex="bold"/>
    </style:style>
    <style:style style:name="T13" style:family="text">
      <style:text-properties style:use-window-font-color="true" style:font-name="Times New Roman" fo:font-weight="bold" officeooo:rsid="0061af1c" fo:background-color="transparent" loext:char-shading-value="0" style:font-weight-asian="bold" style:font-name-complex="Verdana" style:font-weight-complex="bold"/>
    </style:style>
    <style:style style:name="T14" style:family="text">
      <style:text-properties style:use-window-font-color="true" style:font-name="Times New Roman" officeooo:rsid="0108527b" fo:background-color="transparent" loext:char-shading-value="0" style:font-name-complex="Verdana"/>
    </style:style>
    <style:style style:name="T15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16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17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18" style:family="text">
      <style:text-properties style:use-window-font-color="true" style:font-name="Times New Roman" officeooo:rsid="01255ad2" fo:background-color="transparent" loext:char-shading-value="0" style:font-name-complex="Verdana"/>
    </style:style>
    <style:style style:name="T19" style:family="text">
      <style:text-properties style:use-window-font-color="true" style:font-name="Times New Roman" officeooo:rsid="012375f1" fo:background-color="transparent" loext:char-shading-value="0" style:font-name-complex="Verdana"/>
    </style:style>
    <style:style style:name="T20" style:family="text">
      <style:text-properties style:use-window-font-color="true" style:font-name="Times New Roman" officeooo:rsid="0125c897" fo:background-color="transparent" loext:char-shading-value="0" style:font-name-complex="Verdana"/>
    </style:style>
    <style:style style:name="T21" style:family="text">
      <style:text-properties style:use-window-font-color="true" style:font-name="Times New Roman" officeooo:rsid="011cb51b" fo:background-color="transparent" loext:char-shading-value="0" style:font-name-complex="Verdana"/>
    </style:style>
    <style:style style:name="T22" style:family="text">
      <style:text-properties style:use-window-font-color="true" style:font-name="Times New Roman" officeooo:rsid="0108527b" fo:background-color="transparent" loext:char-shading-value="0" style:font-name-asian="Verdana" style:font-name-complex="Verdan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61af1c" style:font-weight-asian="bold" style:font-weight-complex="bold"/>
    </style:style>
    <style:style style:name="T25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26" style:family="text">
      <style:text-properties fo:font-weight="bold" officeooo:rsid="0061af1c" fo:background-color="transparent" loext:char-shading-value="0" style:font-weight-asian="bold" style:font-name-complex="Verdana" style:font-weight-complex="bold"/>
    </style:style>
    <style:style style:name="T27" style:family="text">
      <style:text-properties officeooo:rsid="00421022"/>
    </style:style>
    <style:style style:name="T28" style:family="text">
      <style:text-properties officeooo:rsid="01149376"/>
    </style:style>
    <style:style style:name="T29" style:family="text">
      <style:text-properties officeooo:rsid="011ed0c9"/>
    </style:style>
    <style:style style:name="T30" style:family="text">
      <style:text-properties officeooo:rsid="0111ffc2"/>
    </style:style>
    <style:style style:name="T31" style:family="text">
      <style:text-properties officeooo:rsid="01202195"/>
    </style:style>
    <style:style style:name="T32" style:family="text">
      <style:text-properties officeooo:rsid="01278ccb"/>
    </style:style>
    <style:style style:name="T33" style:family="text">
      <style:text-properties officeooo:rsid="0116185e"/>
    </style:style>
    <style:style style:name="T34" style:family="text">
      <style:text-properties officeooo:rsid="01266bca"/>
    </style:style>
    <style:style style:name="T35" style:family="text">
      <style:text-properties fo:background-color="transparent" loext:char-shading-value="0" style:font-name-complex="Verdana"/>
    </style:style>
    <style:style style:name="T36" style:family="text">
      <style:text-properties officeooo:rsid="00285da9" fo:background-color="transparent" loext:char-shading-value="0" style:font-name-complex="Verdana"/>
    </style:style>
    <style:style style:name="T37" style:family="text">
      <style:text-properties officeooo:rsid="0029adc3" fo:background-color="transparent" loext:char-shading-value="0" style:font-name-complex="Verdana"/>
    </style:style>
    <style:style style:name="T38" style:family="text">
      <style:text-properties fo:background-color="transparent" loext:char-shading-value="0" style:font-name-asian="Verdana" style:font-name-complex="Verdana"/>
    </style:style>
    <style:style style:name="T39" style:family="text">
      <style:text-properties officeooo:rsid="01648012" fo:background-color="transparent" loext:char-shading-value="0" style:font-name-asian="Verdana" style:font-name-complex="Verdana"/>
    </style:style>
    <style:style style:name="T40" style:family="text">
      <style:text-properties officeooo:rsid="000fa2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 DE JULHO DE 2017" text:name="data"/>
        <text:user-field-decl office:value-type="string" office:string-value="Substituição Cumulativa de Ofícios - PRM/PPA/MS." text:name="resumo"/>
      </text:user-field-decls>
      <text:p text:style-name="P18">PR-MS-00017641/2017</text:p>
      <text:p text:style-name="P1"/>
      <text:p text:style-name="P1"/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7">MINISTÉRIO PÚBLICO FEDERAL</text:p>
      <text:p text:style-name="P3">PROCURADORIA DA REPÚBLICA EM MATO GROSSO DO SUL</text:p>
      <text:p text:style-name="P8">GABINETE DO PROCURADOR-CHEFE</text:p>
      <text:p text:style-name="P5"/>
      <text:p text:style-name="P2"/>
      <text:list xml:id="list8449774833605236234" text:style-name="L1">
        <text:list-header>
          <text:p text:style-name="P20">PORTARIA PRMS <text:span text:style-name="T40">n</text:span>º <text:span text:style-name="T3">202</text:span>, DE <text:user-field-get text:name="data">25 DE JULHO DE 2017</text:user-field-get>.</text:p>
        </text:list-header>
      </text:list>
      <text:p text:style-name="P19"/>
      <text:p text:style-name="P19"/>
      <text:p text:style-name="P29"><text:user-field-get text:name="resumo">Substituição Cumulativa de Ofícios - PRM/PPA/MS.</text:user-field-get></text:p>
      <text:p text:style-name="P34"/>
      <text:p text:style-name="P35"/>
      <text:p text:style-name="P40"><text:span text:style-name="T4">O PROCURADOR-CHEFE DA PROCURADORIA DA REPÚBLICA NO ESTADO DE MATO GROSSO DO SUL, no exercício das atribuições legais </text:span><text:span text:style-name="T5">e regimentais</text:span><text:span text:style-name="T4"> que lhe foram conferidas pela </text:span>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6">MPF</text:span></text:a><text:a xlink:type="simple" xlink:href="http://bibliotecadigital.mpf.mp.br/bdmpf/bitstream/handle/11549/26587/PT_PGR_MPF_2015_357.pdf" text:style-name="Internet_20_link" text:visited-style-name="Visited_20_Internet_20_Link"><text:span text:style-name="T4"> nº 357, de 5 de maio de 2015</text:span></text:a><text:span text:style-name="T4">, e da competência delegada pela </text:span>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7">n</text:span></text:a><text:a xlink:type="simple" xlink:href="http://bibliotecadigital.mpf.mp.br/bdmpf/bitstream/handle/11549/86882/PT_PGR_MPF_2016_462.pdf" text:style-name="Internet_20_link" text:visited-style-name="Visited_20_Internet_20_Link"><text:span text:style-name="T4">º </text:span></text:a><text:a xlink:type="simple" xlink:href="http://bibliotecadigital.mpf.mp.br/bdmpf/bitstream/handle/11549/86882/PT_PGR_MPF_2016_462.pdf" text:style-name="Internet_20_link" text:visited-style-name="Visited_20_Internet_20_Link"><text:span text:style-name="T8">462</text:span></text:a><text:a xlink:type="simple" xlink:href="http://bibliotecadigital.mpf.mp.br/bdmpf/bitstream/handle/11549/86882/PT_PGR_MPF_2016_462.pdf" text:style-name="Internet_20_link" text:visited-style-name="Visited_20_Internet_20_Link"><text:span text:style-name="T4">, de </text:span></text:a><text:a xlink:type="simple" xlink:href="http://bibliotecadigital.mpf.mp.br/bdmpf/bitstream/handle/11549/86882/PT_PGR_MPF_2016_462.pdf" text:style-name="Internet_20_link" text:visited-style-name="Visited_20_Internet_20_Link"><text:span text:style-name="T8">16 </text:span></text:a><text:a xlink:type="simple" xlink:href="http://bibliotecadigital.mpf.mp.br/bdmpf/bitstream/handle/11549/86882/PT_PGR_MPF_2016_462.pdf" text:style-name="Internet_20_link" text:visited-style-name="Visited_20_Internet_20_Link"><text:span text:style-name="T4">de </text:span></text:a><text:a xlink:type="simple" xlink:href="http://bibliotecadigital.mpf.mp.br/bdmpf/bitstream/handle/11549/86882/PT_PGR_MPF_2016_462.pdf" text:style-name="Internet_20_link" text:visited-style-name="Visited_20_Internet_20_Link"><text:span text:style-name="T8">junh</text:span></text:a><text:a xlink:type="simple" xlink:href="http://bibliotecadigital.mpf.mp.br/bdmpf/bitstream/handle/11549/86882/PT_PGR_MPF_2016_462.pdf" text:style-name="Internet_20_link" text:visited-style-name="Visited_20_Internet_20_Link"><text:span text:style-name="T4">o de 201</text:span></text:a><text:a xlink:type="simple" xlink:href="http://bibliotecadigital.mpf.mp.br/bdmpf/bitstream/handle/11549/86882/PT_PGR_MPF_2016_462.pdf" text:style-name="Internet_20_link" text:visited-style-name="Visited_20_Internet_20_Link"><text:span text:style-name="T8">6</text:span></text:a><text:span text:style-name="T4">, considerando o teor do </text:span>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7">n</text:span></text:a><text:a xlink:type="simple" xlink:href="http://www.prsp.mpf.mp.br/PRSP Informa/03162015/ATO CONJUNTO PGR-CASMPU No 1-2014.pdf" text:style-name="Internet_20_link" text:visited-style-name="Visited_20_Internet_20_Link"><text:span text:style-name="T4">º 1, de 25 de setembro de 2014</text:span></text:a><text:span text:style-name="T4">, e da </text:span>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7">n</text:span>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4">º 1, de 25 de setembro de 2014</text:span></text:a><text:span text:style-name="T4">, e do disposto na Portaria </text:span><text:span text:style-name="T9">PRM/PPA/MS </text:span><text:span text:style-name="T4">nº </text:span><text:span text:style-name="T10">2</text:span><text:span text:style-name="T4">, de </text:span><text:span text:style-name="T10">2</text:span><text:span text:style-name="T4"> de </text:span><text:span text:style-name="T10">fevereiro</text:span><text:span text:style-name="T4"> de 201</text:span><text:span text:style-name="T10">7</text:span><text:span text:style-name="T4">, </text:span><text:span text:style-name="T11">RESOLVE</text:span><text:span text:style-name="T4">:</text:span></text:p>
      <text:p text:style-name="P35"/>
      <text:p text:style-name="P31"><text:span text:style-name="T23">Art. 1º</text:span> <text:span text:style-name="T27">Designar os Procuradores da República, abaixo nominados, para, sem prejuízo de suas atribuições, atuarem em substituição, conforme tabela abaixo:</text:span></text:p>
      <text:p text:style-name="P33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A"/>
        <table:table-column table:style-name="AnexoI.B"/>
        <table:table-column table:style-name="AnexoI.C"/>
        <table:table-row>
          <table:table-cell table:style-name="AnexoI.A1" table:number-columns-spanned="4" office:value-type="string">
            <text:p text:style-name="P9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9">PERÍODO DE SUBSTITUIÇÃO</text:p>
          </table:table-cell>
          <table:table-cell table:style-name="AnexoI.F1" table:number-columns-spanned="3" office:value-type="string">
            <text:p text:style-name="P9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0">NOME</text:p>
          </table:table-cell>
          <table:table-cell table:style-name="AnexoI.B2" office:value-type="string">
            <text:p text:style-name="P10">MAT.</text:p>
          </table:table-cell>
          <table:table-cell table:style-name="AnexoI.C2" office:value-type="string">
            <text:p text:style-name="P10">OFÍCIO</text:p>
          </table:table-cell>
          <table:table-cell table:style-name="AnexoI.D2" office:value-type="string">
            <text:p text:style-name="P10">MOTIVO</text:p>
          </table:table-cell>
          <table:covered-table-cell/>
          <table:table-cell table:style-name="AnexoI.F2" office:value-type="string">
            <text:p text:style-name="P9">NOME</text:p>
          </table:table-cell>
          <table:table-cell table:style-name="AnexoI.G2" office:value-type="string">
            <text:p text:style-name="P9">MAT.</text:p>
          </table:table-cell>
          <table:table-cell table:style-name="AnexoI.H2" office:value-type="string">
            <text:p text:style-name="P9">OFÍCIO</text:p>
          </table:table-cell>
        </table:table-row>
        <table:table-row>
          <table:table-cell table:style-name="AnexoI.A3" office:value-type="string">
            <text:p text:style-name="P11">XXXXXXXXXXXXXXX</text:p>
          </table:table-cell>
          <table:table-cell table:style-name="AnexoI.B3" office:value-type="string">
            <text:p text:style-name="P11">XXX</text:p>
          </table:table-cell>
          <table:table-cell table:style-name="AnexoI.C3" office:value-type="string">
            <text:p text:style-name="P12"><text:span text:style-name="T28">2</text:span>º Ofício da </text:p>
            <text:p text:style-name="P12">PRM de Ponta<text:span text:style-name="T28"> Porã</text:span></text:p>
          </table:table-cell>
          <table:table-cell table:style-name="AnexoI.D3" office:value-type="string">
            <text:p text:style-name="P11">Va<text:span text:style-name="T29">cância</text:span></text:p>
          </table:table-cell>
          <table:table-cell table:style-name="AnexoI.E3" office:value-type="string">
            <text:p text:style-name="P13"><text:span text:style-name="T30">31</text:span>/0<text:span text:style-name="T30">7/2017</text:span> a <text:span text:style-name="T30">10</text:span>/0<text:span text:style-name="T30">8</text:span>/2017</text:p>
          </table:table-cell>
          <table:table-cell table:style-name="AnexoI.F3" office:value-type="string">
            <text:p text:style-name="P14">JOSÉ LEONARDO <text:span text:style-name="T28">LUSSANI DA SILVA</text:span></text:p>
          </table:table-cell>
          <table:table-cell table:style-name="AnexoI.G3" office:value-type="string">
            <text:p text:style-name="P15">1588</text:p>
          </table:table-cell>
          <table:table-cell table:style-name="AnexoI.H3" office:value-type="string">
            <text:p text:style-name="P13"><text:span text:style-name="T28">1</text:span>º Ofício da</text:p>
            <text:p text:style-name="P13">PRM de <text:span text:style-name="T28">Ponta Porã</text:span></text:p>
          </table:table-cell>
        </table:table-row>
        <table:table-row>
          <table:table-cell table:style-name="AnexoI.A5" office:value-type="string">
            <text:p text:style-name="P14">JOSÉ LEONARDO <text:span text:style-name="T28">LUSSANI DA SILVA</text:span></text:p>
          </table:table-cell>
          <table:table-cell table:style-name="AnexoI.B5" office:value-type="string">
            <text:p text:style-name="P15">1588</text:p>
          </table:table-cell>
          <table:table-cell table:style-name="AnexoI.C5" office:value-type="string">
            <text:p text:style-name="P13"><text:span text:style-name="T28">1</text:span>º Ofício da</text:p>
            <text:p text:style-name="P13">PRM de <text:span text:style-name="T28">Ponta Porã</text:span></text:p>
          </table:table-cell>
          <table:table-cell table:style-name="AnexoI.D5" office:value-type="string">
            <text:p text:style-name="P16">XI CIV</text:p>
            <text:p text:style-name="P16">F<text:span text:style-name="T31">ol</text:span>ga</text:p>
          </table:table-cell>
          <table:table-cell table:style-name="AnexoI.E5" office:value-type="string">
            <text:p text:style-name="P11">14 <text:span text:style-name="T32">a 25</text:span>/08/2017</text:p>
            <text:p text:style-name="P11">28/08/2017</text:p>
          </table:table-cell>
          <table:table-cell table:style-name="AnexoI.F5" office:value-type="string">
            <text:p text:style-name="P27">LUIZ PAULO PACIORNIK SCHULMAN</text:p>
          </table:table-cell>
          <table:table-cell table:style-name="AnexoI.G5" office:value-type="string">
            <text:p text:style-name="P15">1580</text:p>
          </table:table-cell>
          <table:table-cell table:style-name="AnexoI.H5" office:value-type="string">
            <text:p text:style-name="P13"><text:span text:style-name="T33">3</text:span>º Ofício da</text:p>
            <text:p text:style-name="P13">PRM de <text:span text:style-name="T28">Ponta Porã</text:span></text:p>
          </table:table-cell>
        </table:table-row>
        <table:table-row>
          <table:table-cell table:style-name="AnexoI.A5" office:value-type="string">
            <text:p text:style-name="P11">XXXXXXXXXXXXXXX</text:p>
          </table:table-cell>
          <table:table-cell table:style-name="AnexoI.B5" office:value-type="string">
            <text:p text:style-name="P11">XXX</text:p>
          </table:table-cell>
          <table:table-cell table:style-name="AnexoI.C5" office:value-type="string">
            <text:p text:style-name="P12"><text:span text:style-name="T28">2</text:span>º Ofício da </text:p>
            <text:p text:style-name="P12">PRM de Ponta<text:span text:style-name="T28"> Porã</text:span></text:p>
          </table:table-cell>
          <table:table-cell table:style-name="AnexoI.D5" office:value-type="string">
            <text:p text:style-name="P11">Va<text:span text:style-name="T29">cância</text:span></text:p>
          </table:table-cell>
          <table:table-cell table:style-name="AnexoI.E5" office:value-type="string">
            <text:p text:style-name="P17">29/08/2017 a</text:p>
            <text:p text:style-name="P17">06/09/2017</text:p>
          </table:table-cell>
          <table:table-cell table:style-name="AnexoI.F5" office:value-type="string">
            <text:p text:style-name="P14">JOSÉ LEONARDO <text:span text:style-name="T28">LUSSANI DA SILVA</text:span></text:p>
          </table:table-cell>
          <table:table-cell table:style-name="AnexoI.G5" office:value-type="string">
            <text:p text:style-name="P15">1588</text:p>
          </table:table-cell>
          <table:table-cell table:style-name="AnexoI.H5" office:value-type="string">
            <text:p text:style-name="P13"><text:span text:style-name="T28">1</text:span>º Ofício da</text:p>
            <text:p text:style-name="P13">PRM de <text:span text:style-name="T28">Ponta Porã</text:span></text:p>
          </table:table-cell>
        </table:table-row>
      </table:table>
      <text:p text:style-name="P23"/>
      <text:p text:style-name="P36"><text:span text:style-name="T23">Art. </text:span><text:span text:style-name="T24">2</text:span><text:span text:style-name="T23">º</text:span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 <text:span text:style-name="T34">publicado</text:span>.</text:p>
      <text:p text:style-name="P36"><text:soft-page-break/></text:p>
      <text:p text:style-name="P30"><text:span text:style-name="T12">Art. </text:span><text:span text:style-name="T13">3</text:span><text:span text:style-name="T12">º</text:span><text:span text:style-name="T14"> Dê-se</text:span><text:span text:style-name="T22"> </text:span><text:span text:style-name="T14">ciência</text:span><text:span text:style-name="T22"> </text:span><text:span text:style-name="T14">da</text:span><text:span text:style-name="T22"> </text:span><text:span text:style-name="T14">presente</text:span><text:span text:style-name="T22"> </text:span><text:span text:style-name="T14">Portaria</text:span><text:span text:style-name="T22"> </text:span><text:span text:style-name="T15">aos </text:span><text:span text:style-name="T16">Exmos. Srs. </text:span><text:span text:style-name="T15">Pro</text:span><text:span text:style-name="T17">curadores da República </text:span><text:span text:style-name="T14">designados, à </text:span><text:span text:style-name="T18">Divisão</text:span><text:span text:style-name="T14"> de Gestão de Pessoas/</text:span><text:span text:style-name="T19">PR/MS</text:span><text:span text:style-name="T17"> </text:span><text:span text:style-name="T14">e </text:span><text:span text:style-name="T20">à Coordenadoria </text:span><text:span text:style-name="T14">Jurídica </text:span><text:span text:style-name="T21">e de Documentação/</text:span><text:span text:style-name="T14">PR/MS, bem como às Coordenadorias nos Municípios envolvidos. </text:span></text:p>
      <text:p text:style-name="P32"/>
      <text:p text:style-name="P37"><text:span text:style-name="T25">Art. </text:span><text:span text:style-name="T26">4</text:span><text:span text:style-name="T25">º</text:span><text:span text:style-name="T36"> </text:span><text:span text:style-name="T39">P</text:span><text:span text:style-name="T35">ublique-se no</text:span><text:span text:style-name="T38"> </text:span><text:span text:style-name="T35">DMPF-</text:span><text:span text:style-name="T37">e.</text:span></text:p>
      <text:p text:style-name="P39"/>
      <text:p text:style-name="P38"/>
      <text:p text:style-name="P38"/>
      <text:p text:style-name="P38"/>
      <text:p text:style-name="P24">EMERSON KALIF SIQUEIRA</text:p>
      <text:p text:style-name="P25"/>
      <text:p text:style-name="P26"/>
      <text:p text:style-name="P6"/>
      <text:p text:style-name="P6"/>
      <text:p text:style-name="P6"/>
      <text:p text:style-name="P21"><text:span text:style-name="T1">Este texto não substitui o </text:span><text:a xlink:type="simple" xlink:href="http://textual.pgr.mpf.mp.br/aplicativos/bases/DiarioMPF/EDMPF-ADM/DMPF-ADMINISTRATIVO-2017-07-31.pdf" text:style-name="Internet_20_link" text:visited-style-name="Visited_20_Internet_20_Link"><text:span text:style-name="T2">publicado no <text:s/>DMPF-e, Brasília, DF, 01 ago. 2017, Caderno Administrativo, p. 20</text:span></text:a></text:p>
      <text:p text:style-name="P22"><text:tab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9T17:00:29.166000000</dc:date>
    <meta:print-date>2014-04-15T19:00:24.10</meta:print-date>
    <meta:editing-cycles>57</meta:editing-cycles>
    <meta:editing-duration>P24DT29M59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1" meta:image-count="1" meta:object-count="0" meta:page-count="2" meta:paragraph-count="57" meta:word-count="348" meta:character-count="2139" meta:non-whitespace-character-count="1842"/>
  </office:meta>
</office:document-meta>
</file>