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PalatinoLinotype-Roman" svg:font-family="PalatinoLinotype-Roman"/>
    <style:font-face style:name="Tahoma2" svg:font-family="Tahoma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CG-Ementa">
      <loext:graphic-properties draw:fill="none"/>
      <style:paragraph-properties fo:margin-left="5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normal" fo:font-weight="normal" officeooo:paragraph-rsid="001eeb34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CG-Ementa" style:master-page-name="">
      <loext:graphic-properties draw:fill="none"/>
      <style:paragraph-properties fo:margin-left="5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1pt" fo:language="pt" fo:country="BR" fo:font-style="normal" fo:font-weight="normal" officeooo:paragraph-rsid="001eeb34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CG-Fundamentação">
      <style:paragraph-properties fo:margin-top="0cm" fo:margin-bottom="0.199cm" loext:contextual-spacing="false" fo:line-height="150%"/>
      <style:text-properties style:font-name="Times New Roman" fo:font-weight="normal" officeooo:paragraph-rsid="001eeb34" style:font-weight-asian="normal" style:font-weight-complex="normal"/>
    </style:style>
    <style:style style:name="P6" style:family="paragraph" style:parent-style-name="CG-Resolve">
      <style:paragraph-properties fo:margin-left="-0.026cm" fo:margin-right="0cm" fo:margin-top="0cm" fo:margin-bottom="0.199cm" loext:contextual-spacing="false" fo:line-height="150%" fo:text-indent="0cm" style:auto-text-indent="false"/>
      <style:text-properties style:use-window-font-color="true" style:font-name="Times New Roman" fo:font-weight="normal" officeooo:paragraph-rsid="001eeb34" style:font-weight-asian="normal" style:font-weight-complex="normal"/>
    </style:style>
    <style:style style:name="P7" style:family="paragraph" style:parent-style-name="CG-Incisos">
      <loext:graphic-properties draw:fill="none"/>
      <style:paragraph-properties fo:margin-left="3.5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text-line-through-style="solid" style:text-line-through-type="single" style:font-name="Times New Roman" fo:font-weight="normal" officeooo:paragraph-rsid="001eeb34" style:font-weight-asian="normal" style:font-weight-complex="normal" fo:hyphenate="false" fo:hyphenation-remain-char-count="2" fo:hyphenation-push-char-count="2"/>
    </style:style>
    <style:style style:name="P8" style:family="paragraph" style:parent-style-name="CG-Incisos" style:master-page-name="">
      <loext:graphic-properties draw:fill="none"/>
      <style:paragraph-properties fo:margin-left="3.5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text-line-through-style="solid" style:text-line-through-type="single" style:font-name="Times New Roman" fo:letter-spacing="-0.007cm" fo:font-weight="normal" officeooo:paragraph-rsid="001eeb34" style:font-weight-asian="normal" style:font-weight-complex="normal" fo:hyphenate="false" fo:hyphenation-remain-char-count="2" fo:hyphenation-push-char-count="2"/>
    </style:style>
    <style:style style:name="P9" style:family="paragraph" style:parent-style-name="CG-Incisos" style:master-page-name="">
      <loext:graphic-properties draw:fill="none"/>
      <style:paragraph-properties fo:margin-left="3.5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text-line-through-style="solid" style:text-line-through-type="single" style:font-name="Times New Roman" fo:font-weight="normal" officeooo:paragraph-rsid="001eeb34" style:font-weight-asian="normal" style:font-weight-complex="normal" fo:hyphenate="false" fo:hyphenation-remain-char-count="2" fo:hyphenation-push-char-count="2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weight="normal" officeooo:paragraph-rsid="001eeb34" style:font-weight-asian="normal" style:font-weight-complex="normal"/>
    </style:style>
    <style:style style:name="P12" style:family="paragraph" style:parent-style-name="Standard">
      <style:paragraph-properties fo:margin-left="0cm" fo:margin-right="0.344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normal" officeooo:paragraph-rsid="001eeb34" style:font-weight-asian="normal" style:font-weight-complex="normal"/>
    </style:style>
    <style:style style:name="P13" style:family="paragraph" style:parent-style-name="Standard">
      <style:paragraph-properties fo:margin-left="0cm" fo:margin-right="0.344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officeooo:rsid="001eeb34" officeooo:paragraph-rsid="001eeb3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.344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eeb3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1eeb3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Header">
      <style:paragraph-properties fo:margin-left="0.423cm" fo:margin-right="0.344cm" fo:margin-top="0cm" fo:margin-bottom="0cm" loext:contextual-spacing="false" fo:line-height="100%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1eeb3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CG-Artigo">
      <style:paragraph-properties fo:margin-top="0cm" fo:margin-bottom="0.199cm" loext:contextual-spacing="false" fo:line-height="150%" fo:orphans="0" fo:widows="0" fo:hyphenation-ladder-count="no-limit" style:text-autospace="ideograph-alpha" style:punctuation-wrap="hanging" style:line-break="strict" style:writing-mode="lr-tb"/>
      <style:text-properties style:font-name="Times New Roman" fo:letter-spacing="-0.007cm" fo:font-weight="normal" officeooo:paragraph-rsid="001eeb34" style:font-weight-asian="normal" style:font-weight-complex="normal" fo:hyphenate="false" fo:hyphenation-remain-char-count="2" fo:hyphenation-push-char-count="2"/>
    </style:style>
    <style:style style:name="P20" style:family="paragraph" style:parent-style-name="CG-Artigo">
      <style:paragraph-properties fo:margin-top="0cm" fo:margin-bottom="0.199cm" loext:contextual-spacing="false" fo:line-height="150%" fo:orphans="0" fo:widows="0" fo:hyphenation-ladder-count="no-limit" style:text-autospace="ideograph-alpha" style:punctuation-wrap="hanging" style:line-break="strict" style:writing-mode="lr-tb"/>
      <style:text-properties style:text-line-through-style="solid" style:text-line-through-type="single" style:font-name="Times New Roman" fo:letter-spacing="-0.007cm" fo:font-weight="normal" officeooo:paragraph-rsid="001eeb34" style:font-weight-asian="normal" style:font-weight-complex="normal" fo:hyphenate="false" fo:hyphenation-remain-char-count="2" fo:hyphenation-push-char-count="2"/>
    </style:style>
    <style:style style:name="P21" style:family="paragraph" style:parent-style-name="CG-Artigo">
      <style:paragraph-properties fo:margin-top="0cm" fo:margin-bottom="0.199cm" loext:contextual-spacing="false" fo:line-height="150%"/>
      <style:text-properties style:text-line-through-style="solid" style:text-line-through-type="single" style:font-name="Times New Roman" fo:font-weight="normal" officeooo:paragraph-rsid="001eeb34" style:font-weight-asian="normal" style:font-weight-complex="normal"/>
    </style:style>
    <style:style style:name="P22" style:family="paragraph" style:parent-style-name="CG-Artigo">
      <style:paragraph-properties fo:margin-top="0cm" fo:margin-bottom="0cm" loext:contextual-spacing="false" fo:line-height="150%"/>
      <style:text-properties style:text-line-through-style="solid" style:text-line-through-type="single" style:font-name="Times New Roman" fo:font-weight="normal" officeooo:paragraph-rsid="001eeb34" style:font-weight-asian="normal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style:text-underline-style="solid" style:text-underline-width="auto" style:text-underline-color="font-color" officeooo:rsid="001d3a97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3" style:family="text">
      <style:text-properties fo:color="#000080" style:font-name="Times New Roman" style:text-underline-style="solid" style:text-underline-width="auto" style:text-underline-color="font-color" officeooo:rsid="000cb35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4" style:family="text">
      <style:text-properties fo:color="#000080" style:font-name="Times New Roman" style:text-underline-style="solid" style:text-underline-width="auto" style:text-underline-color="font-color" officeooo:rsid="0017f20d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5" style:family="text">
      <style:text-properties fo:color="#000080" style:font-name="Times New Roman" style:text-underline-style="solid" style:text-underline-width="auto" style:text-underline-color="font-color" officeooo:rsid="001dd88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font-variant="normal" fo:text-transform="none" style:use-window-font-color="true" fo:letter-spacing="-0.007cm" fo:language="pt" fo:country="BR" fo:font-style="normal" style:text-underline-style="none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2" style:family="text">
      <style:text-properties fo:font-variant="normal" fo:text-transform="none" style:use-window-font-color="true" fo:language="pt" fo:country="BR" fo:font-style="normal" style:text-underline-style="none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3" style:family="text">
      <style:text-properties fo:font-variant="normal" fo:text-transform="none" style:use-window-font-color="true" fo:font-size="12pt" fo:language="pt" fo:country="BR" fo:font-style="normal" style:text-underline-style="none" style:letter-kerning="true" fo:background-color="transparent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14" style:family="text">
      <style:text-properties fo:font-variant="normal" fo:text-transform="none" style:use-window-font-color="true" fo:font-size="12pt" fo:language="pt" fo:country="BR" fo:font-style="normal" style:text-underline-style="none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15" style:family="text">
      <style:text-properties fo:font-variant="normal" fo:text-transform="none" style:use-window-font-color="true" fo:font-size="12pt" fo:language="pt" fo:country="BR" fo:font-style="normal" style:text-underline-style="none" style:letter-kerning="true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6" style:family="text">
      <style:text-properties fo:font-variant="normal" fo:text-transform="none" style:use-window-font-color="true" fo:font-size="12pt" fo:language="pt" fo:country="BR" fo:font-style="normal" style:text-underline-style="non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" style:family="text">
      <style:text-properties fo:font-variant="normal" fo:text-transform="none" style:use-window-font-color="true" fo:font-size="12pt" fo:language="pt" fo:country="BR" fo:font-style="normal" style:text-underline-style="none" style:letter-kerning="true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8" style:family="text">
      <style:text-properties fo:font-variant="normal" fo:text-transform="none" style:use-window-font-color="true" fo:font-size="12pt" fo:language="pt" fo:country="BR" fo:font-style="normal" style:text-underline-style="none" style:letter-kerning="true" fo:background-color="transparent" loext:char-shading-value="0" style:font-name-asian="Arial-BoldMT" style:font-size-asian="12pt" style:language-asian="zxx" style:country-asian="none" style:font-name-complex="Arial-BoldMT" style:font-size-complex="12pt" style:language-complex="zxx" style:country-complex="none"/>
    </style:style>
    <style:style style:name="T19" style:family="text">
      <style:text-properties fo:font-variant="normal" fo:text-transform="none" style:use-window-font-color="true" fo:font-size="12pt" fo:letter-spacing="-0.007cm" fo:language="pt" fo:country="BR" fo:font-style="normal" style:text-underline-style="none" style:letter-kerning="true" fo:background-color="transparent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20" style:family="text">
      <style:text-properties fo:font-variant="normal" fo:text-transform="none" style:use-window-font-color="true" fo:font-size="12pt" fo:letter-spacing="-0.007cm" fo:language="pt" fo:country="BR" fo:font-style="normal" style:text-underline-style="none" style:letter-kerning="true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1" style:family="text">
      <style:text-properties fo:font-variant="normal" fo:text-transform="none" style:use-window-font-color="true" fo:font-size="12pt" fo:letter-spacing="-0.007cm" fo:language="pt" fo:country="BR" fo:font-style="normal" style:text-underline-style="non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2" style:family="text">
      <style:text-properties fo:font-variant="normal" fo:text-transform="none" style:use-window-font-color="true" fo:font-size="12pt" fo:letter-spacing="-0.007cm" fo:language="pt" fo:country="BR" fo:font-style="normal" style:text-underline-style="none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23" style:family="text">
      <style:text-properties fo:font-variant="normal" fo:text-transform="none" style:use-window-font-color="true" fo:font-size="12pt" fo:letter-spacing="-0.007cm" fo:language="pt" fo:country="BR" fo:font-style="normal" style:text-underline-style="none" style:letter-kerning="true" fo:background-color="transparent" loext:char-shading-value="0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24" style:family="text">
      <style:text-properties fo:font-variant="normal" fo:text-transform="none" style:use-window-font-color="true" fo:font-size="12pt" fo:letter-spacing="-0.007cm" fo:language="pt" fo:country="BR" fo:font-style="normal" style:text-underline-style="none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5" style:family="text">
      <style:text-properties fo:font-variant="normal" fo:text-transform="none" style:use-window-font-color="true" style:text-line-through-style="solid" style:text-line-through-type="single" fo:language="pt" fo:country="BR" fo:font-style="normal" style:text-underline-style="none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2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2pt" fo:letter-spacing="-0.007cm" fo:language="pt" fo:country="BR" fo:font-style="normal" style:text-underline-style="none" style:letter-kerning="true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8" style:family="text">
      <style:text-properties fo:font-variant="normal" fo:text-transform="none" fo:color="#000000" fo:font-size="12pt" fo:language="pt" fo:country="BR" fo:font-style="normal" style:text-underline-style="non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9" style:family="text">
      <style:text-properties fo:font-variant="normal" fo:text-transform="none" fo:color="#000000" fo:font-size="12pt" fo:language="pt" fo:country="BR" fo:font-style="normal" style:text-underline-style="none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30" style:family="text">
      <style:text-properties fo:font-variant="normal" fo:text-transform="none" fo:color="#000000" fo:font-size="12pt" fo:letter-spacing="-0.007cm" fo:language="pt" fo:country="BR" fo:font-style="normal" style:text-underline-style="non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1" style:family="text">
      <style:text-properties fo:font-variant="normal" fo:text-transform="none" fo:color="#000000" fo:font-size="12pt" fo:letter-spacing="-0.007cm" fo:language="pt" fo:country="BR" fo:font-style="normal" style:text-underline-style="none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32" style:family="text">
      <style:text-properties fo:font-variant="normal" fo:text-transform="none" fo:color="#000000" style:text-line-through-style="none" style:text-line-through-type="none" fo:font-size="12pt" fo:letter-spacing="-0.007cm" fo:language="pt" fo:country="BR" fo:font-style="normal" style:text-underline-style="none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33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34" style:family="text">
      <style:text-properties fo:font-variant="normal" fo:text-transform="none" fo:color="#444444" style:font-name="sans-serif" fo:font-size="9.75pt" fo:letter-spacing="normal" fo:font-style="normal"/>
    </style:style>
    <style:style style:name="T35" style:family="text">
      <style:text-properties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fo:font-size="12pt" style:font-name-asian="Times New Roman1" style:font-size-asian="12pt" style:font-name-complex="Times New Roman1" style:font-size-complex="12pt"/>
    </style:style>
    <style:style style:name="T37" style:family="text">
      <style:text-properties fo:background-color="#ffffff" loext:char-shading-value="0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fo:color="#ff3333"/>
    </style:style>
    <style:style style:name="T40" style:family="text">
      <style:text-properties fo:color="#ff3333" fo:background-color="#ffffff" loext:char-shading-value="0"/>
    </style:style>
    <style:style style:name="T41" style:family="text">
      <style:text-properties fo:letter-spacing="normal" fo:font-style="normal"/>
    </style:style>
    <style:style style:name="T42" style:family="text">
      <style:text-properties fo:letter-spacing="normal" fo:font-style="normal" officeooo:rsid="001f65a1"/>
    </style:style>
    <style:style style:name="T43" style:family="text">
      <style:text-properties fo:font-variant="small-caps" style:use-window-font-color="true" style:font-name="Times New Roman" fo:font-size="12pt" fo:language="pt" fo:country="BR" style:text-underline-style="solid" style:text-underline-width="auto" style:text-underline-color="font-color" fo:font-weight="normal" officeooo:rsid="000cb353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1"/>
      <text:p text:style-name="P12">PORTARIA PRR1 Nº 87<text:span text:style-name="T37">, DE 15 DE JULHO DE 2011.</text:span></text:p>
      <text:p text:style-name="P12"><text:span text:style-name="T37"/></text:p>
      <text:p text:style-name="P13"><text:span text:style-name="T40">Revogada pela </text:span><text:a xlink:type="simple" xlink:href="http://bibliotecadigital.mpf.mp.br/bdmpf/handle/11549/75598" text:style-name="Internet_20_link" text:visited-style-name="Visited_20_Internet_20_Link"><text:span text:style-name="T37">Portaria PRR1 nº 213, de 9 de dezembro de 2015</text:span></text:a></text:p>
      <text:p text:style-name="P13"><text:span text:style-name="T40">Revogada pela</text:span><text:span text:style-name="T37"> </text:span><text:a xlink:type="simple" xlink:href="http://bibliotecadigital.mpf.mp.br/bdmpf/handle/11549/158730" text:style-name="Internet_20_link" text:visited-style-name="Visited_20_Internet_20_Link"><text:span text:style-name="T37">Portaria PRR1 nº 179, de 29 de agosto de 2018</text:span></text:a></text:p>
      <text:p text:style-name="P12"><text:span text:style-name="T37"/></text:p>
      <text:p text:style-name="P12"><text:span text:style-name="T37"/></text:p>
      <text:p text:style-name="P4">Institui a Subcomissão Permanente de Gestão do Patrimônio Documental da PRR – 1ª Região – SUB-GPAD-PRR1.</text:p>
      <text:p text:style-name="P3"/>
      <text:p text:style-name="P3"/>
      <text:p text:style-name="P5"><text:span text:style-name="T8"><text:tab/><text:tab/>O PROCURADOR-CHEFE REGION</text:span><text:span text:style-name="T10">AL DA PROCURADORIA REGIONAL DA</text:span><text:span text:style-name="T8"> REPÚBLICA DA 1ª REGIÃO, no uso das atribuições legais conferidas pela Portaria </text:span><text:span text:style-name="T9">PGR nº 250, de 06 de maio de 2011</text:span><text:span text:style-name="T8">, </text:span><text:span text:style-name="T11">e diante do disposto na Portaria SG/MPF Nº 568, de 6 de maio de 2011,</text:span></text:p>
      <text:p text:style-name="P6"><text:span text:style-name="T35"><text:tab/><text:tab/><text:tab/>RESOLVE:</text:span></text:p>
      <text:p text:style-name="P19"><text:span text:style-name="T12"><text:tab/></text:span><text:span text:style-name="T25">Art. 1º. - Instituir a Subcomissão Permanente de Gestão do Patrimônio Documental da Procuradoria Regional da República da 1ª Região – SUB-GPAD-PRR1, responsável pelo processo de seleção, classificação, avaliação e destinação dos documentos de arquivo produzidos e recebidos em seu âmbito de atuação.</text:span></text:p>
      <text:p text:style-name="P20"><text:span text:style-name="T26"><text:tab/></text:span><text:span text:style-name="T12">Art. 2º. - A Subcomissão Permanente de Gestão do Patrimônio Documental da PRR – 1ª Região será composta pelos servidores abaixo relacionados, que a integrarão como membros efetivos e suplentes, representando as respectivas subunidades de lotação:</text:span></text:p>
      <text:p text:style-name="P8"><text:span text:style-name="T13">I – Representando o Gabinete do Procurador-Chefe, a servidora </text:span><text:span text:style-name="T14">THAÍS MEDEIROS DE LUCENA, Técnico Administrativo, matrícula MPF nº 21.260-1, como membro e </text:span><text:span text:style-name="T15">a servidora ROSIMEIRE RUFINO DA ROCHA, Técnico Administrativo,</text:span><text:span text:style-name="T16"> matrícula </text:span><text:span text:style-name="T28">MPF nº 9.753-5, como suplente;</text:span></text:p>
      <text:p text:style-name="P9"><text:span text:style-name="T19">II – Representando </text:span><text:span text:style-name="T20">a Coordenadoria Jurídica</text:span><text:span text:style-name="T19">, o servidor JULIANO GONCALVES RIBEIRO, </text:span><text:span text:style-name="T21">Técnico Administrativo, matrícula MPF n° 8.856-1, </text:span><text:span text:style-name="T22"><text:s/>como membro e</text:span><text:span text:style-name="T20"> a servidora HELLENA RANGEL DE OLIVEIRA, Técnico Administrativo, matrícula MPF n° 21.266-1,</text:span><text:span text:style-name="T30"> como suplente;</text:span></text:p>
      <text:p text:style-name="P7"><text:span text:style-name="T19">III – Representando </text:span><text:span text:style-name="T20">a Coordenadoria de Administração</text:span><text:span text:style-name="T19">, a servidora </text:span><text:span text:style-name="T21">JOSELHA TEREZA MORELLO MAIA DE JESUS, Técnico Administrativo, matrícula MPF </text:span><text:soft-page-break/><text:span text:style-name="T21">nº 14.109-7,</text:span><text:span text:style-name="T22"> como membro e</text:span><text:span text:style-name="T20"> o servidor </text:span><text:span text:style-name="T17">THIAGO </text:span><text:span text:style-name="T36">BATISTA DA SILVA BRUM</text:span><text:span text:style-name="T20">, Técnico de Apoio Especializado/Orçamento, matrícula MPF nº 17.490-4,</text:span><text:span text:style-name="T30"> como suplente;</text:span></text:p>
      <text:p text:style-name="P7"><text:span text:style-name="T19">IV – Representando o setor </text:span><text:span text:style-name="T20">responsável pela guarda da documentação, a servidora </text:span><text:span text:style-name="T23">SALI FERREIRA DE FREITAS</text:span><text:span text:style-name="T24">,</text:span><text:span text:style-name="T23"> Técnico Administrativo, matrícula MPF nº 2.493-7,</text:span><text:span text:style-name="T20"> como membro e o servidor </text:span><text:span text:style-name="T18">LUÍS </text:span><text:span text:style-name="T13">DE OLIVEIRA DA SILVA</text:span><text:span text:style-name="T20">, matrícula MPF nº 6.161-1, como suplente.</text:span></text:p>
      <text:p text:style-name="P21"><text:span text:style-name="T38"><text:tab/></text:span>§ 1°. A Presidência da SUB-GPAD-PRR1 será desempenhada pelo servidor JULIANO GONCALVES RIBEIRO,<text:span text:style-name="T21"> representante da Coordenadoria </text:span>Jurídica.</text:p>
      <text:p text:style-name="P21"><text:span text:style-name="T38"><text:tab/></text:span>§ 2º. O representante referido no inciso "I" terá, entre suas atribuições, que propiciar à Subcomissão conhecimento sobre as rotinas e procedimentos documentais no âmbito dos gabinetes dos Procuradores Regionais da República da 1ª Região.</text:p>
      <text:p text:style-name="P21"><text:span text:style-name="T38"><text:tab/></text:span>§ 3º. O representante referido no inciso "II" terá, entre suas atribuições, que propiciar à Subcomissão conhecimento sobre as rotinas e procedimentos documentais no âmbito das áreas cível, criminal e eleitoral.</text:p>
      <text:p text:style-name="P21"><text:span text:style-name="T38"><text:tab/></text:span>§ 4º. O representante referido no inciso "III" terá, entre suas atribuições, que propiciar à Subcomissão conhecimento sobre as rotinas e procedimentos documentais no âmbito das atividades administrativas (área meio).</text:p>
      <text:p text:style-name="P21"><text:span text:style-name="T38"><text:tab/></text:span>§ 5º. Havendo alteração na lotação dos servidores membros e suplentes da SUB-GPAD-PRR1, compete ao chefe da respectiva subunidade indicar ao Procurador-Chefe outro servidor que a represente.</text:p>
      <text:p text:style-name="P21"><text:span text:style-name="T27"><text:tab/></text:span><text:span text:style-name="T20">§ 6º. O Presidente da SUB-GPAD-PRR1 poderá convidar outros servidores para colaborarem, eventualmente, a fim propiciarem conhecimentos específicos das respectivas áreas de atuação.</text:span></text:p>
      <text:p text:style-name="P21"><text:span text:style-name="T32"><text:tab/></text:span><text:span text:style-name="T31">Art. 3º. </text:span><text:span text:style-name="T20">As atribuições da SUB-GPAD-PRR1 são as descritas no art. 2º da Portaria SG/MPF nº 568, de 6 de maio de 2011.</text:span></text:p>
      <text:p text:style-name="P22"><text:span text:style-name="T33"><text:tab/></text:span><text:span text:style-name="T29">Art. 4º. </text:span><text:span text:style-name="T7">Esta Portaria entra em vigor na data de sua publicação, revogadas as disposições em contrário.</text:span></text:p>
      <text:p text:style-name="P18"/>
      <text:p text:style-name="P17"/>
      <text:p text:style-name="P16">JULIANO BAIOCCHI VILLA-VERDE DE CARVALHO</text:p>
      <text:p text:style-name="P14"/>
      <text:p text:style-name="P14"/>
      <text:p text:style-name="P10"><text:span text:style-name="T39">Este texto não substitui o </text:span><text:a xlink:type="simple" xlink:href="http://bibliotecadigital.mpf.mp.br/bdmpf/handle/11549/7280" text:style-name="Internet_20_link" text:visited-style-name="Visited_20_Internet_20_Link">publicado no BSMPF, Brasília, DF, nº 14, 2ª quinz.jul.2011, p.122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PalatinoLinotype-Roman" svg:font-family="PalatinoLinotype-Roman"/>
    <style:font-face style:name="Tahoma2" svg:font-family="Tahoma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CG-Incisos" style:family="paragraph" style:parent-style-name="Text_20_body_20_indent" style:next-style-name="CG-Artigo" style:class="text">
      <style:paragraph-properties fo:margin-left="2.499cm" fo:margin-right="0cm" fo:margin-top="0.199cm" fo:margin-bottom="0.199cm" loext:contextual-spacing="false" fo:line-height="150%" fo:text-align="justify" style:justify-single-word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8-09-18T14:41:53.692000000</dc:date>
    <meta:print-date>2014-02-27T17:59:06.02</meta:print-date>
    <meta:editing-cycles>18</meta:editing-cycles>
    <meta:editing-duration>P23DT23H38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5" meta:word-count="546" meta:character-count="3720" meta:non-whitespace-character-count="3172"/>
    <meta:user-defined meta:name="Informações 1"/>
    <meta:user-defined meta:name="Informações 2"/>
    <meta:user-defined meta:name="Informações 3"/>
    <meta:user-defined meta:name="Informações 4"/>
  </office:meta>
</office:document-meta>
</file>