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fbe97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9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Times New Roman" fo:font-size="11pt" officeooo:paragraph-rsid="000fbe97" style:font-size-asian="11pt" style:font-size-complex="11pt"/>
    </style:style>
    <style:style style:name="P10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1pt" fo:language="pt" fo:country="BR" fo:font-weight="normal" officeooo:paragraph-rsid="000fbe9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1pt" fo:language="pt" fo:country="BR" officeooo:paragraph-rsid="000fbe97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use-window-font-color="true" style:font-name="Times New Roman" fo:font-size="11pt" fo:language="pt" fo:country="BR" officeooo:paragraph-rsid="000fbe97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use-window-font-color="true" style:font-name="Times New Roman" fo:font-size="11pt" fo:language="pt" fo:country="BR" officeooo:paragraph-rsid="000fbe97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.499cm" style:auto-text-indent="false"/>
      <style:text-properties style:use-window-font-color="true" style:font-name="Times New Roman" fo:font-size="11pt" fo:language="pt" fo:country="BR" officeooo:paragraph-rsid="000fbe97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1pt" fo:language="pt" fo:country="BR" officeooo:paragraph-rsid="000fbe97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font-size="11pt" officeooo:paragraph-rsid="000fbe97" style:font-size-asian="11pt" style:font-size-complex="11pt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page-number="auto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fo:font-weight="normal" officeooo:paragraph-rsid="000fbe97" style:font-name-asian="Times New Roman1" style:font-size-asian="11pt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bold" officeooo:rsid="00288b11" officeooo:paragraph-rsid="000fbe97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style-complex="italic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30%" fo:text-indent="4.022cm" style:auto-text-indent="false"/>
      <style:text-properties fo:font-size="11pt" officeooo:paragraph-rsid="000fbe97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30%" fo:text-indent="4.022cm" style:auto-text-indent="false"/>
      <style:text-properties style:font-name="Times New Roman" fo:font-size="11pt" fo:font-weight="normal" officeooo:paragraph-rsid="000fbe97" style:font-size-asian="11pt" style:font-weight-asian="normal" style:font-size-complex="11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Heading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bold" officeooo:paragraph-rsid="000fbe97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3" style:family="paragraph" style:parent-style-name="Heading_20_3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style:font-name="Times New Roman" fo:font-size="11pt" fo:language="zxx" fo:country="none" fo:font-weight="normal" officeooo:paragraph-rsid="000fbe97" fo:background-color="transparent" style:font-size-asian="11pt" style:language-asian="zxx" style:country-asian="none" style:font-weight-asian="normal" style:font-size-complex="11pt" style:font-weight-complex="normal"/>
    </style:style>
    <style:style style:name="T1" style:family="text">
      <style:text-properties fo:color="#ff0000" officeooo:rsid="000ce136"/>
    </style:style>
    <style:style style:name="T2" style:family="text">
      <style:text-properties officeooo:rsid="000ce136"/>
    </style:style>
    <style:style style:name="T3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style:font-name="Times New Roman" fo:language="pt" fo:country="BR" officeooo:rsid="00392f93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style:font-name="Times New Roman" fo:language="pt" fo:country="BR" officeooo:rsid="0015c4b9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style:font-name="Times New Roman" fo:language="pt" fo:country="BR" officeooo:rsid="00386a2c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style:font-name="Times New Roman" fo:language="pt" fo:country="BR" officeooo:rsid="009e1f18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style:font-name="Times New Roman" fo:language="pt" fo:country="BR" officeooo:rsid="00202686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style:font-name="Times New Roman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Times New Roman" fo:language="pt" fo:country="BR" officeooo:rsid="0026268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Times New Roman" fo:language="pt" fo:country="BR" officeooo:rsid="002444c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Times New Roman" fo:language="pt" fo:country="BR" officeooo:rsid="004a2e1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Times New Roman" fo:language="pt" fo:country="BR" officeooo:rsid="00218a8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Times New Roman" fo:language="pt" fo:country="BR" officeooo:rsid="002dec8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Times New Roman" fo:language="pt" fo:country="BR" officeooo:rsid="0032c7a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Times New Roman" fo:language="pt" fo:country="BR" officeooo:rsid="003b9b7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Times New Roman" fo:language="pt" fo:country="BR" officeooo:rsid="000c5697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fo:font-weight="bold" officeooo:rsid="00285da9" fo:background-color="transparent" loext:char-shading-value="0" style:font-name-asian="Times New Roman" style:language-asian="pt" style:country-asian="BR" style:font-weight-asian="bold" style:font-name-complex="Verdana" style:language-complex="pt" style:country-complex="BR" style:font-weight-complex="bold"/>
    </style:style>
    <style:style style:name="T19" style:family="text">
      <style:text-properties style:use-window-font-color="true" fo:language="pt" fo:country="BR" fo:font-weight="bold" officeooo:rsid="00108236" fo:background-color="transparent" loext:char-shading-value="0" style:font-name-asian="Times New Roman" style:language-asian="pt" style:country-asian="BR" style:font-weight-asian="bold" style:font-name-complex="Verdana" style:language-complex="pt" style:country-complex="BR" style:font-weight-complex="bold"/>
    </style:style>
    <style:style style:name="T2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416314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4286e1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44c684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490300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2fc272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45f43c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4c89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36f4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4163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288b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32c7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1bc2b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127d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2d81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2f1a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30a4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3495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03525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fo:language="pt" fo:country="BR" fo:font-weight="normal" officeooo:rsid="002dec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fo:language="pt" fo:country="BR" fo:font-weight="normal" officeooo:rsid="002c86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fo:language="pt" fo:country="BR" fo:font-weight="normal" officeooo:rsid="0017ba77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fo:language="pt" fo:country="BR" fo:font-weight="normal" officeooo:rsid="00157d30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fo:language="pt" fo:country="BR" fo:font-weight="normal" officeooo:rsid="00169b8f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fo:language="pt" fo:country="BR" fo:font-weight="normal" officeooo:rsid="00196605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21e7fa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48" style:family="text">
      <style:text-properties officeooo:rsid="001b1e63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49" style:family="text">
      <style:text-properties officeooo:rsid="00169b8f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50" style:family="text">
      <style:text-properties officeooo:rsid="004aeb13"/>
    </style:style>
    <style:style style:name="T51" style:family="text">
      <style:text-properties officeooo:rsid="0030d408"/>
    </style:style>
    <style:style style:name="T52" style:family="text">
      <style:text-properties officeooo:rsid="00202686" style:language-asian="zxx" style:country-asian="none" style:language-complex="zxx" style:country-complex="none"/>
    </style:style>
    <style:style style:name="T53" style:family="text">
      <style:text-properties fo:color="#000000" fo:language="pt" fo:country="BR" style:font-name-asian="Microsoft Sans Serif" style:language-asian="pt" style:country-asian="BR" style:font-name-complex="Microsoft Sans Serif" style:language-complex="pt" style:country-complex="BR"/>
    </style:style>
    <style:style style:name="T54" style:family="text">
      <style:text-properties fo:color="#000000" fo:language="pt" fo:country="BR" officeooo:rsid="0044c684" style:font-name-asian="Microsoft Sans Serif" style:language-asian="pt" style:country-asian="BR" style:font-name-complex="Microsoft Sans Serif" style:language-complex="pt" style:country-complex="BR"/>
    </style:style>
    <style:style style:name="T55" style:family="text">
      <style:text-properties fo:font-weight="bold" officeooo:rsid="00177e51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6" style:family="text">
      <style:text-properties fo:font-weight="bold" officeooo:rsid="0021e7fa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7" style:family="text">
      <style:text-properties fo:font-weight="bold" officeooo:rsid="00285da9" fo:background-color="transparent" loext:char-shading-value="0" style:font-name-asian="Times New Roman" style:font-weight-asian="bold" style:font-name-complex="Verdana" style:font-weight-complex="bold"/>
    </style:style>
    <style:style style:name="T58" style:family="text">
      <style:text-properties fo:font-weight="bold" officeooo:rsid="00108236" fo:background-color="transparent" loext:char-shading-value="0" style:font-name-asian="Times New Roman" style:font-weight-asian="bold" style:font-name-complex="Verdana" style:font-weight-complex="bold"/>
    </style:style>
    <style:style style:name="T59" style:family="text">
      <style:text-properties fo:font-weight="normal" fo:background-color="transparent" loext:char-shading-value="0" style:font-name-asian="Times New Roman" style:font-weight-asian="normal" style:font-name-complex="Verdana" style:font-weight-complex="normal"/>
    </style:style>
    <style:style style:name="T60" style:family="text">
      <style:text-properties fo:font-weight="normal" officeooo:rsid="00285da9" fo:background-color="transparent" loext:char-shading-value="0" style:font-name-asian="Times New Roman" style:font-weight-asian="normal" style:font-name-complex="Verdana" style:font-weight-complex="normal"/>
    </style:style>
    <style:style style:name="T61" style:family="text">
      <style:text-properties fo:font-weight="normal" officeooo:rsid="0029adc3" fo:background-color="transparent" loext:char-shading-value="0" style:font-name-asian="Times New Roman" style:font-weight-asian="normal" style:font-name-complex="Verdana" style:font-weight-complex="normal"/>
    </style:style>
    <style:style style:name="T62" style:family="text">
      <style:text-properties fo:font-weight="normal" fo:background-color="transparent" loext:char-shading-value="0" style:font-name-asian="Verdana" style:font-weight-asian="normal" style:font-name-complex="Verdana" style:font-weight-complex="normal"/>
    </style:style>
    <style:style style:name="T63" style:family="text">
      <style:text-properties fo:font-weight="normal" officeooo:rsid="01648012" fo:background-color="transparent" loext:char-shading-value="0" style:font-name-asian="Verdana" style:font-weight-asian="normal" style:font-name-complex="Verdana" style:font-weight-complex="normal"/>
    </style:style>
    <style:style style:name="T64" style:family="text">
      <style:text-properties officeooo:rsid="000fbe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8" text:name="numeroDocumento"/>
      </text:user-field-decls>
      <text:p text:style-name="P21"/>
      <text:h text:style-name="P23" text:outline-level="3">PR-MS-00017856/2017</text:h>
      <text:p text:style-name="P3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3"/>
      <text:p text:style-name="P3"/>
      <text:p text:style-name="P3"/>
      <text:p text:style-name="P7">MINISTÉRIO PÚBLICO FEDERAL</text:p>
      <text:p text:style-name="P2">PROCURADORIA DA REPÚBLICA EM MATO GROSSO DO SUL</text:p>
      <text:p text:style-name="P8">GABINETE DO PROCURADOR-CHEFE</text:p>
      <text:p text:style-name="P4"/>
      <text:p text:style-name="P1"/>
      <text:h text:style-name="P22" text:outline-level="2">PORTARIA <text:span text:style-name="T64">PRMS n</text:span>º <text:span text:style-name="T46"><text:user-field-get text:name="numeroDocumento">208</text:user-field-get></text:span>, DE <text:span text:style-name="T50">1º </text:span>DE <text:span text:style-name="T50">AGOSTO</text:span> DE 201<text:span text:style-name="T51">7.</text:span></text:h>
      <text:p text:style-name="P13"/>
      <text:p text:style-name="P14"/>
      <text:p text:style-name="P16"><text:span text:style-name="T3">O PROCURADOR-CHEFE DA PROCURADORIA DA REPÚBLICA NO ESTADO DE MATO GROSSO DO SUL, no exercício das atribuições legais que lhe foram conferidas pela </text:span><text:a xlink:type="simple" xlink:href="http://bibliotecadigital.mpf.mp.br/bdmpf/bitstream/handle/11549/26587/PT_PGR_MPF_2015_357.pdf" text:style-name="Internet_20_link" text:visited-style-name="Visited_20_Internet_20_Link">Portaria PGR nº 357, de 5 de maio de 2015</text:a><text:span text:style-name="T3">, da competência delegada pel</text:span><text:span text:style-name="T4">o inciso III do Art. 1º da</text:span><text:span text:style-name="T3"> </text:span><text:a xlink:type="simple" xlink:href="http://bibliotecadigital.mpf.mp.br/bdmpf/bitstream/handle/11549/86882/PT_PGR_MPF_2016_462.pdf" text:style-name="Internet_20_link" text:visited-style-name="Visited_20_Internet_20_Link">Portaria PGR/MPF </text:a><text:a xlink:type="simple" xlink:href="http://bibliotecadigital.mpf.mp.br/bdmpf/bitstream/handle/11549/86882/PT_PGR_MPF_2016_462.pdf" text:style-name="Internet_20_link" text:visited-style-name="Visited_20_Internet_20_Link"><text:span text:style-name="T5">n</text:span></text:a><text:a xlink:type="simple" xlink:href="http://bibliotecadigital.mpf.mp.br/bdmpf/bitstream/handle/11549/86882/PT_PGR_MPF_2016_462.pdf" text:style-name="Internet_20_link" text:visited-style-name="Visited_20_Internet_20_Link"><text:span text:style-name="T3">º </text:span></text:a><text:a xlink:type="simple" xlink:href="http://bibliotecadigital.mpf.mp.br/bdmpf/bitstream/handle/11549/86882/PT_PGR_MPF_2016_462.pdf" text:style-name="Internet_20_link" text:visited-style-name="Visited_20_Internet_20_Link"><text:span text:style-name="T6">462</text:span></text:a><text:a xlink:type="simple" xlink:href="http://bibliotecadigital.mpf.mp.br/bdmpf/bitstream/handle/11549/86882/PT_PGR_MPF_2016_462.pdf" text:style-name="Internet_20_link" text:visited-style-name="Visited_20_Internet_20_Link"><text:span text:style-name="T3">, de </text:span></text:a><text:a xlink:type="simple" xlink:href="http://bibliotecadigital.mpf.mp.br/bdmpf/bitstream/handle/11549/86882/PT_PGR_MPF_2016_462.pdf" text:style-name="Internet_20_link" text:visited-style-name="Visited_20_Internet_20_Link"><text:span text:style-name="T7">16 </text:span></text:a><text:a xlink:type="simple" xlink:href="http://bibliotecadigital.mpf.mp.br/bdmpf/bitstream/handle/11549/86882/PT_PGR_MPF_2016_462.pdf" text:style-name="Internet_20_link" text:visited-style-name="Visited_20_Internet_20_Link"><text:span text:style-name="T3">de </text:span></text:a><text:a xlink:type="simple" xlink:href="http://bibliotecadigital.mpf.mp.br/bdmpf/bitstream/handle/11549/86882/PT_PGR_MPF_2016_462.pdf" text:style-name="Internet_20_link" text:visited-style-name="Visited_20_Internet_20_Link"><text:span text:style-name="T7">junh</text:span></text:a><text:a xlink:type="simple" xlink:href="http://bibliotecadigital.mpf.mp.br/bdmpf/bitstream/handle/11549/86882/PT_PGR_MPF_2016_462.pdf" text:style-name="Internet_20_link" text:visited-style-name="Visited_20_Internet_20_Link"><text:span text:style-name="T3">o de 201</text:span></text:a><text:a xlink:type="simple" xlink:href="http://bibliotecadigital.mpf.mp.br/bdmpf/bitstream/handle/11549/86882/PT_PGR_MPF_2016_462.pdf" text:style-name="Internet_20_link" text:visited-style-name="Visited_20_Internet_20_Link"><text:span text:style-name="T7">6</text:span></text:a><text:span text:style-name="T3">, considerando o teor d</text:span><text:span text:style-name="T6">a</text:span><text:span text:style-name="T3"> </text:span><text:a xlink:type="simple" xlink:href="http://hdl.handle.net/11549/48432" text:style-name="Internet_20_link" text:visited-style-name="Visited_20_Internet_20_Link"><text:span text:style-name="T9">Portaria PGR nº </text:span></text:a><text:a xlink:type="simple" xlink:href="http://hdl.handle.net/11549/48432" text:style-name="Internet_20_link" text:visited-style-name="Visited_20_Internet_20_Link"><text:span text:style-name="T10">70</text:span></text:a><text:a xlink:type="simple" xlink:href="http://hdl.handle.net/11549/48432" text:style-name="Internet_20_link" text:visited-style-name="Visited_20_Internet_20_Link"><text:span text:style-name="T9">, de 2</text:span></text:a><text:a xlink:type="simple" xlink:href="http://hdl.handle.net/11549/48432" text:style-name="Internet_20_link" text:visited-style-name="Visited_20_Internet_20_Link"><text:span text:style-name="T10">9</text:span></text:a><text:a xlink:type="simple" xlink:href="http://hdl.handle.net/11549/48432" text:style-name="Internet_20_link" text:visited-style-name="Visited_20_Internet_20_Link"><text:span text:style-name="T9"> de </text:span></text:a><text:a xlink:type="simple" xlink:href="http://hdl.handle.net/11549/48432" text:style-name="Internet_20_link" text:visited-style-name="Visited_20_Internet_20_Link"><text:span text:style-name="T10">setembro </text:span></text:a><text:a xlink:type="simple" xlink:href="http://hdl.handle.net/11549/48432" text:style-name="Internet_20_link" text:visited-style-name="Visited_20_Internet_20_Link"><text:span text:style-name="T9">de </text:span></text:a><text:a xlink:type="simple" xlink:href="http://hdl.handle.net/11549/48432" text:style-name="Internet_20_link" text:visited-style-name="Visited_20_Internet_20_Link"><text:span text:style-name="T11">2015</text:span></text:a><text:span text:style-name="T9">, </text:span><text:span text:style-name="T12">e do </text:span><text:span text:style-name="T52">Parecer nº 354/2017/CONJUR, </text:span><text:span text:style-name="T8">e </text:span><text:span text:style-name="T9">atendendo pedido expresso </text:span><text:span text:style-name="T13">no</text:span><text:span text:style-name="T9"> </text:span><text:span text:style-name="T14">Ofício</text:span><text:span text:style-name="T9"> nº </text:span><text:span text:style-name="T15">055</text:span><text:span text:style-name="T9">/</text:span><text:span text:style-name="T14">2017/MPF/PPA/MS/JLLS</text:span><text:span text:style-name="T9">, de </text:span><text:span text:style-name="T14">17</text:span><text:span text:style-name="T9"> de </text:span><text:span text:style-name="T16">fevereir</text:span><text:span text:style-name="T9">o de 201</text:span><text:span text:style-name="T15">7</text:span><text:span text:style-name="T9">, d</text:span><text:span text:style-name="T13">o </text:span><text:span text:style-name="T9">Procurador da República lotado na PRM </text:span><text:span text:style-name="T17">em Ponta Porã/MS</text:span><text:span text:style-name="T9">, </text:span><text:span text:style-name="T15">RESOLVE</text:span><text:span text:style-name="T9">:</text:span></text:p>
      <text:p text:style-name="P15"/>
      <text:p text:style-name="P9"><text:span text:style-name="T18">Art. </text:span><text:span text:style-name="T19">1º </text:span><text:span text:style-name="T20">Designar o</text:span><text:span text:style-name="T21">s Procuradores da República </text:span><text:span text:style-name="T22">JOSÉ LEONARDO </text:span><text:span text:style-name="T23">LUSSANI DA SILVA</text:span><text:span text:style-name="T20">, matrícula nº </text:span><text:span text:style-name="T24">1588</text:span><text:span text:style-name="T20">, CNH nº </text:span><text:span text:style-name="T23">03886775083</text:span><text:span text:style-name="T53">,</text:span><text:span text:style-name="T20"> CATEGORIA </text:span><text:span text:style-name="T25">B</text:span><text:span text:style-name="T20">, </text:span><text:span text:style-name="T23">e LUIZ PAULO PACIORNIK SCHULMAN, matrícula nº </text:span><text:span text:style-name="T24">1580</text:span><text:span text:style-name="T23">, CNH nº 0</text:span><text:span text:style-name="T26">2359448578</text:span><text:span text:style-name="T54">,</text:span><text:span text:style-name="T23"> CATEGORIA </text:span><text:span text:style-name="T25">B</text:span><text:span text:style-name="T23">,</text:span><text:span text:style-name="T20"> </text:span><text:span text:style-name="T27">para, excepcionalmente </text:span><text:span text:style-name="T28">e mediante prévia comunicação a este GPC</text:span><text:span text:style-name="T27">, </text:span><text:span text:style-name="T29">conduzir</text:span><text:span text:style-name="T30">em</text:span><text:span text:style-name="T27"> o</text:span><text:span text:style-name="T31">s</text:span><text:span text:style-name="T27"> veículo</text:span><text:span text:style-name="T31">s</text:span><text:span text:style-name="T27"> oficia</text:span><text:span text:style-name="T31">is</text:span><text:span text:style-name="T27"> da Procuradoria da República no Município de </text:span><text:span text:style-name="T32">Ponta Porã</text:span><text:span text:style-name="T27">/MS </text:span><text:span text:style-name="T31">nas</text:span><text:span text:style-name="T33"> </text:span><text:span text:style-name="T34">férias, eventuais licenças,</text:span><text:span text:style-name="T35"> viagens </text:span><text:span text:style-name="T36">a serviço </text:span><text:span text:style-name="T37">e ausências</text:span><text:span text:style-name="T34"> do </text:span><text:span text:style-name="T42">T</text:span><text:span text:style-name="T43">é</text:span><text:span text:style-name="T42">cnico do MPU/Apoio T</text:span><text:span text:style-name="T44">é</text:span><text:span text:style-name="T42">cnico-Administrativo/</text:span><text:span text:style-name="T45">Segurança Institucional e Transporte</text:span><text:span text:style-name="T34">, </text:span><text:span text:style-name="T38">MAURO </text:span><text:span text:style-name="T39">DIAS </text:span><text:span text:style-name="T38">TOPAL</text:span><text:span text:style-name="T27">, </text:span><text:span text:style-name="T40">matrícula nº </text:span><text:span text:style-name="T39">15053</text:span><text:span text:style-name="T41">-</text:span><text:span text:style-name="T39">3, </text:span><text:span text:style-name="T27">observando as normas pertinentes a essa atividade </text:span><text:span text:style-name="T31">e </text:span><text:span text:style-name="T27">no interesse exclusivo do serviço.</text:span></text:p>
      <text:p text:style-name="P10"/>
      <text:p text:style-name="P17"><text:span text:style-name="T55">Art. 2</text:span><text:span text:style-name="T56">º</text:span><text:span text:style-name="T47"> </text:span><text:span text:style-name="T48">Esta Portaria entrará em vigor n</text:span><text:span text:style-name="T49">esta</text:span><text:span text:style-name="T48"> dat</text:span><text:span text:style-name="T49">a.</text:span></text:p>
      <text:p text:style-name="P10"/>
      <text:p text:style-name="P11"><text:span text:style-name="T57">Art. </text:span><text:span text:style-name="T58">3</text:span><text:span text:style-name="T57">º</text:span><text:span text:style-name="T60"> </text:span><text:span text:style-name="T63">P</text:span><text:span text:style-name="T59">ublique-se no</text:span><text:span text:style-name="T62"> </text:span><text:span text:style-name="T59">DMPF-</text:span><text:span text:style-name="T61">e.</text:span></text:p>
      <text:p text:style-name="P12"/>
      <text:p text:style-name="P12"/>
      <text:p text:style-name="P12"/>
      <text:p text:style-name="P18"/>
      <text:p text:style-name="P18">EMERSON KALIF SIQUEIRA</text:p>
      <text:p text:style-name="P19"/>
      <text:p text:style-name="P20"/>
      <text:p text:style-name="P5"/>
      <text:p text:style-name="P5"/>
      <text:p text:style-name="P6"><text:span text:style-name="T1">Este texto não substitui o </text:span><text:a xlink:type="simple" xlink:href="http://textual.pgr.mpf.mp.br/aplicativos/bases/DiarioMPF/EDMPF-ADM/DMPF-ADMINISTRATIVO-2017-08-03.pdf" text:style-name="Internet_20_link" text:visited-style-name="Visited_20_Internet_20_Link"><text:span text:style-name="T2">publicado no DMPF-e, Brasília, DF, 04 ago, 2017, Caderno Administrativo, p. 2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8-10T18:00:11.638000000</dc:date>
    <meta:print-date>2014-04-15T19:00:24.10</meta:print-date>
    <meta:editing-cycles>58</meta:editing-cycles>
    <meta:editing-duration>P24DT30M46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1" meta:paragraph-count="11" meta:word-count="247" meta:character-count="1575" meta:non-whitespace-character-count="1339"/>
  </office:meta>
</office:document-meta>
</file>