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Text_20_body">
      <style:paragraph-properties fo:text-align="justify" style:justify-single-word="false"/>
      <style:text-properties style:font-name="Times New Roman1" fo:font-size="11pt" officeooo:paragraph-rsid="00100509" style:font-size-asian="11pt" style:font-size-complex="11pt"/>
    </style:style>
    <style:style style:name="P8" style:family="paragraph" style:parent-style-name="Text_20_body">
      <style:paragraph-properties fo:line-height="150%" fo:text-align="justify" style:justify-single-word="false"/>
      <style:text-properties style:font-name="Times New Roman1" fo:font-size="11pt" officeooo:paragraph-rsid="00100509" style:font-size-asian="11pt" style:font-size-complex="11pt"/>
    </style:style>
    <style:style style:name="P9" style:family="paragraph" style:parent-style-name="Text_20_body">
      <style:paragraph-properties fo:line-height="150%" fo:text-align="justify" style:justify-single-word="false"/>
      <style:text-properties style:font-name="Times New Roman1" fo:font-size="11pt" fo:font-weight="normal" officeooo:paragraph-rsid="00100509"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8fa6f1" officeooo:paragraph-rsid="0010050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8e28" officeooo:paragraph-rsid="0010050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5c83f8" officeooo:paragraph-rsid="00100509"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954e68" officeooo:paragraph-rsid="00100509" fo:background-color="#ffff00"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954e68" officeooo:paragraph-rsid="00100509"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font-name="Times New Roman" fo:font-size="11pt" fo:font-weight="normal" officeooo:paragraph-rsid="00100509"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font-name="Times New Roman" fo:font-size="11pt" fo:font-weight="normal" officeooo:paragraph-rsid="00100509" style:font-size-asian="11pt" style:font-weight-asian="normal" style:font-size-complex="11pt" style:font-weight-complex="normal"/>
    </style:style>
    <style:style style:name="P17"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font-weight="normal" officeooo:paragraph-rsid="00100509" style:font-size-asian="11pt" style:font-weight-asian="normal" style:font-size-complex="11pt"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20"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0509" style:font-name-asian="Times New Roman" style:font-size-asian="11pt" style:language-asian="zxx" style:country-asian="none" style:font-weight-asian="bold" style:font-name-complex="Times New Roman" style:font-size-complex="11pt" style:language-complex="zxx" style:country-complex="none"/>
    </style:style>
    <style:style style:name="P21" style:family="paragraph" style:parent-style-name="Standard">
      <style:paragraph-properties fo:line-height="150%" fo:text-align="center" style:justify-single-word="false"/>
      <style:text-properties style:use-window-font-color="true" fo:font-size="12pt" fo:language="pt" fo:country="BR" officeooo:paragraph-rsid="00100509" style:font-name-asian="Times New Roman"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line-height="150%" fo:text-align="justify" style:justify-single-word="false"/>
      <style:text-properties style:font-name="Times New Roman1" fo:font-size="11pt" officeooo:rsid="007b21f2" officeooo:paragraph-rsid="00100509" style:font-size-asian="11pt" style:font-size-complex="11pt"/>
    </style:style>
    <style:style style:name="P23" style:family="paragraph" style:parent-style-name="Standard">
      <style:paragraph-properties fo:line-height="150%" fo:text-align="justify" style:justify-single-word="false"/>
      <style:text-properties style:font-name="Times New Roman1" fo:font-size="11pt" officeooo:paragraph-rsid="00100509"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variant="normal" fo:text-transform="none" fo:color="#000000" style:font-name="Times New Roman" fo:font-size="11pt" fo:language="pt" fo:country="BR" fo:font-weight="normal" officeooo:rsid="00066e78" officeooo:paragraph-rsid="00100509" fo:background-color="transparent" style:font-name-asian="Arial1" style:font-size-asian="11pt" style:language-asian="zh" style:country-asian="CN" style:font-weight-asian="normal" style:font-name-complex="Arial2" style:font-size-complex="11pt" style:language-complex="ar" style:country-complex="SA"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100509" style:font-size-asian="11pt" style:font-weight-asian="normal" style:font-size-complex="11pt" style:font-weight-complex="normal"/>
    </style:style>
    <style:style style:name="T1" style:family="text">
      <style:text-properties fo:color="#ff0000" officeooo:rsid="000ce136"/>
    </style:style>
    <style:style style:name="T2" style:family="text">
      <style:text-properties fo:color="#ff0000" officeooo:rsid="00100509"/>
    </style:style>
    <style:style style:name="T3" style:family="text">
      <style:text-properties officeooo:rsid="000ce136"/>
    </style:style>
    <style:style style:name="T4" style:family="text">
      <style:text-properties fo:font-weight="bold" style:font-weight-asian="bold" style:font-weight-complex="bold"/>
    </style:style>
    <style:style style:name="T5" style:family="text">
      <style:text-properties fo:font-weight="bold" officeooo:rsid="008c02b8" style:font-weight-asian="bold" style:font-weight-complex="bold"/>
    </style:style>
    <style:style style:name="T6" style:family="text">
      <style:text-properties fo:font-weight="bold" officeooo:rsid="0059b6a5" style:font-weight-asian="bold" style:font-weight-complex="bold"/>
    </style:style>
    <style:style style:name="T7" style:family="text">
      <style:text-properties fo:font-weight="bold" officeooo:rsid="00857a5e" style:font-weight-asian="bold" style:font-weight-complex="bold"/>
    </style:style>
    <style:style style:name="T8" style:family="text">
      <style:text-properties fo:font-weight="bold" officeooo:rsid="008fa6f1" style:font-weight-asian="bold" style:font-weight-complex="bold"/>
    </style:style>
    <style:style style:name="T9" style:family="text">
      <style:text-properties fo:font-weight="bold" officeooo:rsid="00902a03" style:font-weight-asian="bold" style:font-weight-complex="bold"/>
    </style:style>
    <style:style style:name="T10" style:family="text">
      <style:text-properties fo:font-weight="bold" officeooo:rsid="00100509" style:font-weight-asian="bold" style:font-weight-complex="bold"/>
    </style:style>
    <style:style style:name="T11" style:family="text">
      <style:text-properties style:use-window-font-color="true" fo:language="pt" fo:country="BR" fo:font-weight="normal" officeooo:rsid="0059b6a5" style:font-name-asian="Times New Roman"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79ae01"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officeooo:rsid="005cec82"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930380" style:font-name-asian="Times New Roman" style:language-asian="zxx" style:country-asian="none" style:font-name-complex="Times New Roman" style:language-complex="zxx" style:country-complex="none"/>
    </style:style>
    <style:style style:name="T19" style:family="text">
      <style:text-properties style:use-window-font-color="true" fo:language="pt" fo:country="BR" officeooo:rsid="0061e617" style:font-name-asian="Times New Roman" style:language-asian="zxx" style:country-asian="none" style:font-name-complex="Times New Roman" style:language-complex="zxx" style:country-complex="none"/>
    </style:style>
    <style:style style:name="T20"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officeooo:rsid="0093da7f"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officeooo:rsid="0066367a"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t" fo:country="BR" fo:font-weight="normal" officeooo:rsid="00683592"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style:font-name="Times New Roman" fo:language="pt" fo:country="BR" fo:font-weight="normal" officeooo:rsid="0093da7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officeooo:rsid="008fa6f1"/>
    </style:style>
    <style:style style:name="T30" style:family="text">
      <style:text-properties officeooo:rsid="007e7e9e"/>
    </style:style>
    <style:style style:name="T31" style:family="text">
      <style:text-properties officeooo:rsid="000ec79f"/>
    </style:style>
    <style:style style:name="T32" style:family="text">
      <style:text-properties fo:font-weight="normal" officeooo:rsid="008fa6f1" style:font-weight-asian="normal" style:font-weight-complex="normal"/>
    </style:style>
    <style:style style:name="T33" style:family="text">
      <style:text-properties fo:font-weight="normal" officeooo:rsid="00902a03" style:font-weight-asian="normal" style:font-weight-complex="normal"/>
    </style:style>
    <style:style style:name="T34" style:family="text">
      <style:text-properties fo:font-weight="normal" officeooo:rsid="0093da7f" style:font-weight-asian="normal" style:font-weight-complex="normal"/>
    </style:style>
    <style:style style:name="T35" style:family="text">
      <style:text-properties fo:font-weight="normal" officeooo:rsid="0093da7f" fo:background-color="transparent" loext:char-shading-value="0" style:font-weight-asian="normal" style:font-weight-complex="normal"/>
    </style:style>
    <style:style style:name="T36" style:family="text">
      <style:text-properties fo:font-weight="normal" officeooo:rsid="008fa6f1" fo:background-color="transparent" loext:char-shading-value="0" style:font-weight-asian="normal" style:font-weight-complex="normal"/>
    </style:style>
    <style:style style:name="T37" style:family="text">
      <style:text-properties officeooo:rsid="00902a03"/>
    </style:style>
    <style:style style:name="T38" style:family="text">
      <style:text-properties officeooo:rsid="0048c5cd"/>
    </style:style>
    <style:style style:name="T39" style:family="text">
      <style:text-properties officeooo:rsid="001b4e7d"/>
    </style:style>
    <style:style style:name="T40" style:family="text">
      <style:text-properties officeooo:rsid="001005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4">PR-MS-00019462/2017</text:p>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6">MINISTÉRIO PÚBLICO FEDERAL</text:p>
      <text:p text:style-name="P3">PROCURADORIA DA REPÚBLICA EM MATO GROSSO DO SUL</text:p>
      <text:p text:style-name="P19"/>
      <text:p text:style-name="P17"><text:span text:style-name="T2">Revoga a</text:span><text:span text:style-name="T40"> </text:span><text:a xlink:type="simple" xlink:href="http://hdl.handle.net/11549/99676" text:style-name="Internet_20_link" text:visited-style-name="Visited_20_Internet_20_Link"><text:span text:style-name="T40">Portaria PRMS nº 9, de 17 de janeiro de 2017</text:span></text:a><text:span text:style-name="T40">.</text:span></text:p>
      <text:p text:style-name="P19"/>
      <text:p text:style-name="P21"><text:span text:style-name="T4">PORTARIA </text:span><text:span text:style-name="T10">PRMS n</text:span><text:span text:style-name="T4">º </text:span><text:span text:style-name="T5">214,</text:span><text:span text:style-name="T4"> DE </text:span><text:span text:style-name="T5">9 </text:span><text:span text:style-name="T4">DE </text:span><text:span text:style-name="T5">AGOSTO</text:span><text:span text:style-name="T6"> </text:span><text:span text:style-name="T4">DE 201</text:span><text:span text:style-name="T7">7</text:span><text:span text:style-name="T4">.</text:span></text:p>
      <text:p text:style-name="P20"/>
      <text:p text:style-name="P20"/>
      <text:p text:style-name="P8"><text:tab/><text:span text:style-name="T11">A</text:span><text:span text:style-name="T12"> SECRETÁRI</text:span><text:span text:style-name="T11">A</text:span><text:span text:style-name="T12">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2">, e o disposto no Art. 67 da </text:span><text:a xlink:type="simple" xlink:href="http://www.planalto.gov.br/ccivil_03/leis/L8666cons.htm" text:style-name="Internet_20_link" text:visited-style-name="Visited_20_Internet_20_Link">Lei nº 8.666/93</text:a><text:span text:style-name="T12">, </text:span><text:span text:style-name="T13">e na </text:span><text:a xlink:type="simple" xlink:href="http://bibliotecadigital.mpf.mp.br/bdmpf/bitstream/handle/11549/80088/IN_SG_MPF_2016_1.pdf?sequence=3&amp;isAllowed=y" text:style-name="Internet_20_link" text:visited-style-name="Visited_20_Internet_20_Link">IN/SG nº 1/2016</text:a><text:span text:style-name="T13">, </text:span><text:span text:style-name="T12">resolve:</text:span></text:p>
      <text:p text:style-name="P23"/>
      <text:p text:style-name="P23"><text:tab/><text:span text:style-name="T8">Art. 1º</text:span><text:span text:style-name="T29"> Designar o servidor ERIK JOEY HANASHIRO, matrícula 11030-2, Técnico do MPU/Apoio Técnico-Administrativo/Tecnologia da Informação e Comunicação – Coordenador de Tecnologia da Informação e Comunicação, como Gestor do Contrato nº 01/2017 – Prestação de serviços de telefonia fixa comutada, nas modalidades serviço longa distância nacional e internacional, para a Procuradoria da República em Mato Grosso do Sul e Procuradorias da República nos Municípios de Dourados, Três Lagoas, Corumbá, Ponta Porã, Coxim e Naviraí, no período de sua vigência;</text:span></text:p>
      <text:p text:style-name="P22"/>
      <text:p text:style-name="P22"><text:tab/><text:span text:style-name="T8">Parágrafo Único.</text:span> Nos impedimentos legais e eventuais do titular, as atribuições d<text:span text:style-name="T29">e</text:span> <text:span text:style-name="T30">Gestor do Contrato</text:span> serão exercidas pelo <text:span text:style-name="T30">substituo eventual do Coordenador de TIC</text:span>;</text:p>
      <text:p text:style-name="P22"/>
      <text:p text:style-name="P8"><text:tab/><text:span text:style-name="T8">Art. 2º</text:span> <text:span text:style-name="T31">Designar o servidor </text:span><text:span text:style-name="T16">CLEBER TINOCO ATANASIO</text:span><text:span text:style-name="T31">, </text:span><text:span text:style-name="T17">matrícula </text:span><text:span text:style-name="T16">20221-5</text:span><text:span text:style-name="T17">, </text:span><text:span text:style-name="T20">Técnico do MPU/Apoio Técnico-Administrativo/</text:span><text:span text:style-name="T21">Tecnologia </text:span><text:span text:style-name="T22">da Informação e Comunicação</text:span><text:span text:style-name="T31">, como Fiscal Técnico do Contrato nº 01/2017, no período de sua vigência;</text:span></text:p>
      <text:p text:style-name="P8"/>
      <text:p text:style-name="P8"><text:tab/><text:span text:style-name="T8">Parágrafo Único.</text:span> <text:span text:style-name="T31">Nos impedimentos legais e eventuais do titular, as atribuições de Fiscal Técnico serão exercidas pelo servidor ADRIANO GENOVEZ IDALGO, matrícula nº 21306-3, Técnico do MPU/Apoio Técnico-Administrativo/</text:span><text:span text:style-name="T21">Tecnologia </text:span><text:span text:style-name="T22">da Informação e Comunicação</text:span><text:span text:style-name="T31">;</text:span></text:p>
      <text:p text:style-name="P8"/>
      <text:p text:style-name="P8"><text:soft-page-break/><text:tab/><text:span text:style-name="T8">Art. 3º</text:span> <text:span text:style-name="T31">Designar a servidora </text:span><text:span text:style-name="T18">ELLEN WANG</text:span><text:span text:style-name="T31">, </text:span><text:span text:style-name="T17">matrícula </text:span><text:span text:style-name="T18">25576</text:span><text:span text:style-name="T19">-</text:span><text:span text:style-name="T18">9</text:span><text:span text:style-name="T17">, </text:span><text:span text:style-name="T20">Técnico do MPU/Apoio Técnico-Administrativo/Admini</text:span><text:span text:style-name="T23">s</text:span><text:span text:style-name="T20">tração</text:span><text:span text:style-name="T31">, como Fiscal Administrativo do Contrato nº 01/2017, no período de sua vigência;</text:span></text:p>
      <text:p text:style-name="P8"/>
      <text:p text:style-name="P8"><text:tab/><text:span text:style-name="T8">Parágrafo Único. </text:span><text:span text:style-name="T32">Nos impedimentos legais e eventuais do titular, as atribuições de Fiscal </text:span><text:span text:style-name="T33">Administrativo</text:span><text:span text:style-name="T32"> serão exercidas pel</text:span><text:span text:style-name="T34">a</text:span><text:span text:style-name="T32"> servidor</text:span><text:span text:style-name="T34">a</text:span><text:span text:style-name="T32"> </text:span><text:span text:style-name="T34">MONICA BARBOSA SILVA KOSCIURESK</text:span><text:span text:style-name="T35">I</text:span><text:span text:style-name="T36">, matrícula nº 21</text:span><text:span text:style-name="T35">053</text:span><text:span text:style-name="T36">-</text:span><text:span text:style-name="T35">6</text:span><text:span text:style-name="T36">, Técnico do MPU/Apoio Técnico-Administrativo/</text:span><text:span text:style-name="T27">Admini</text:span><text:span text:style-name="T28">s</text:span><text:span text:style-name="T27">tração</text:span><text:span text:style-name="T36">;</text:span></text:p>
      <text:p text:style-name="P9"/>
      <text:p text:style-name="P8"><text:tab/><text:span text:style-name="T9">Art. 4º</text:span><text:span text:style-name="T37"> Designar os servidores LUCIANO LOPES DA COSTA, matrícula nº 11374-3, Técnico do MPU/Apoio Técnico-Administrativo/Tecnologia da Informação e Comunicação; NORTON PRESTES GELATTI</text:span><text:span text:style-name="T20">, matrícula nº 2</text:span><text:span text:style-name="T24">6728</text:span><text:span text:style-name="T20">-</text:span><text:span text:style-name="T24">7</text:span><text:span text:style-name="T20">, </text:span><text:span text:style-name="T24">Técnico do MPU/Apoio Técnico-Administrativo/Tecnologia da Informação e Comunicação;</text:span><text:span text:style-name="T20"> </text:span><text:span text:style-name="T25">BRUNO DUCK FERREIRA DA SILVA</text:span><text:span text:style-name="T38">, matrícula nº 25638-2, Técnico do MPU/Apoio Técnico-Administrativo/Tecnologia da Informação e Comunicação; EVANDRO CARLOS PEREIRA, matrícula nº 25637-4, Técnico do MPU/Apoio Técnico-Administrativo/Tecnologia da Informação e Comunicação;</text:span><text:span text:style-name="T20"> </text:span><text:span text:style-name="T26">ANDERSON HONORATO NASCIMENTO</text:span><text:span text:style-name="T14">, matrícula nº 26</text:span><text:span text:style-name="T15">428-8</text:span><text:span text:style-name="T14">, Técnico do MPU/Apoio Técnico-Administrativo/Administração – Coordenador da PRM Coxim/MS</text:span><text:span text:style-name="T31"> e MARCIO GOMES, matrícula nº 19455-7, Técnico do MPU/Apoio Técnico-Administrativo/Segurança Institucional e Transporte – Coordenador da PRM Naviraí, como responsáveis pela fiscalização técnica e administrativa do Contrato nº 01/2017 – Prestação de serviços de telefonia fixa comutada, nas modalidades serviço longa distância nacional e internacional, nas Procuradorias da República nos Municípios de Dourados, Três Lagoas, Corumbá, Ponta Porã, Coxim e Naviraí, respectivamente;</text:span></text:p>
      <text:p text:style-name="P23"/>
      <text:p text:style-name="P8"><text:tab/><text:span text:style-name="T9">Parágrafo Único.</text:span><text:span text:style-name="T37">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8"/>
      <text:p text:style-name="P8"><text:tab/><text:span text:style-name="T9">Art. 5º</text:span><text:span text:style-name="T37"> A presente Portaria entra em vigor a partir desta data, revogando a </text:span><text:a xlink:type="simple" xlink:href="http://hdl.handle.net/11549/99676" text:style-name="Internet_20_link" text:visited-style-name="Visited_20_Internet_20_Link"><text:span text:style-name="T37">Portaria PRMS nº 9, de 17 de janeiro de 2017</text:span></text:a><text:span text:style-name="T37">, publicada no DMPF-e nº 13/2017-Administrativo, de 19 de janeiro de 2017, página 22.</text:span></text:p>
      <text:p text:style-name="P8"/>
      <text:p text:style-name="P7"><text:tab/><text:span text:style-name="T39">Ciência aos interessados.</text:span></text:p>
      <text:p text:style-name="P7"/>
      <text:p text:style-name="P7"/>
      <text:p text:style-name="P10">Tânia Akemi Fujisawa Uemura</text:p>
      <text:p text:style-name="P16"><text:soft-page-break/></text:p>
      <text:p text:style-name="P5"/>
      <text:p text:style-name="P5"/>
      <text:p text:style-name="P5"/>
      <text:p text:style-name="P5"/>
      <text:p text:style-name="P25"><text:span text:style-name="T1">Este texto não substitui o </text:span><text:a xlink:type="simple" xlink:href="http://textual.pgr.mpf.mp.br/aplicativos/bases/DiarioMPF/EDMPF-ADM/DMPF-ADMINISTRATIVO-2017-08-14.pdf" text:style-name="Internet_20_link" text:visited-style-name="Visited_20_Internet_20_Link"><text:span text:style-name="T3">publicado no <text:s/>DMPF-e, Brasília, DF, 15 ago. 2017, Caderno Administrativo, p. 4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6:01:47.451000000</dc:date>
    <meta:print-date>2014-04-15T19:00:24.10</meta:print-date>
    <meta:editing-cycles>57</meta:editing-cycles>
    <meta:editing-duration>P24DT26M41S</meta:editing-duration>
    <meta:generator>LibreOffice/4.4.5.2$Windows_x86 LibreOffice_project/a22f674fd25a3b6f45bdebf25400ed2adff0ff99</meta:generator>
    <meta:printed-by>PGR PGR</meta:printed-by>
    <dc:creator>PRMS MPF</dc:creator>
    <meta:document-statistic meta:table-count="0" meta:image-count="1" meta:object-count="0" meta:page-count="3" meta:paragraph-count="18" meta:word-count="561" meta:character-count="4131" meta:non-whitespace-character-count="3571"/>
  </office:meta>
</office:document-meta>
</file>