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3.664cm"/>
    </style:style>
    <style:style style:name="Tabela2.C" style:family="table-column">
      <style:table-column-properties style:column-width="4.863cm"/>
    </style:style>
    <style:style style:name="Tabela2.D" style:family="table-column">
      <style:table-column-properties style:column-width="6.473cm"/>
    </style:style>
    <style:style style:name="Tabela2.E" style:family="table-column">
      <style:table-column-properties style:column-width="6.64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8pt" style:font-size-asian="8pt" style:font-size-complex="8pt"/>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start" style:justify-single-word="false"/>
      <style:text-properties style:font-name="Times New Roman" fo:font-size="10pt" fo:language="pt" fo:country="BR"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Standard">
      <style:paragraph-properties fo:text-align="end" style:justify-single-word="false"/>
    </style:style>
    <style:style style:name="P1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fo:font-size="8pt" style:font-size-asian="8pt" style:font-size-complex="8pt"/>
    </style:style>
    <style:style style:name="P16"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7"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9"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20"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style:font-name-asian="Times New Roman" style:font-size-asian="8pt" style:language-asian="zxx" style:country-asian="none" style:font-name-complex="Times New Roman" style:font-size-complex="8pt" style:language-complex="zxx" style:country-complex="none"/>
    </style:style>
    <style:style style:name="P21"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22"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5"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6"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7"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8"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29" style:family="paragraph" style:parent-style-name="Standard">
      <style:paragraph-properties fo:margin-left="8.742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0" style:family="paragraph" style:parent-style-name="Standard" style:master-page-name="Standard">
      <style:paragraph-properties fo:text-align="end" style:justify-single-word="false" style:page-number="auto"/>
      <style:text-properties fo:font-size="10pt" style:font-size-asian="10pt"/>
    </style:style>
    <style:style style:name="P31"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etter-spacing="0.011cm" fo:font-style="normal" fo:background-color="transparent" style:font-style-asian="normal" style:font-name-complex="Times" style:font-style-complex="normal" loext:char-shading-value="0"/>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9" style:family="text">
      <style:text-properties style:use-window-font-color="true" fo:background-color="transparent" style:font-name-complex="Lucida Casual" style:language-complex="hi" style:country-complex="IN"/>
    </style:style>
    <style:style style:name="T10" style:family="text">
      <style:text-properties fo:letter-spacing="0.011cm" fo:font-style="normal" fo:background-color="transparent" style:font-style-asian="normal" style:font-style-complex="normal" loext:char-shading-value="0"/>
    </style:style>
    <style:style style:name="T11" style:family="text">
      <style:text-properties fo:font-variant="normal" fo:text-transform="none" style:use-window-font-color="true" style:font-name="Times New Roman" fo:letter-spacing="0.004cm" fo:language="pt" fo:country="BR"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weight-asian="normal" style:font-name-complex="Times New Roman" style:language-complex="pt" style:country-complex="BR" style:font-weight-complex="normal" text:display="true" loext:char-shading-value="0"/>
    </style:style>
    <style:style style:name="T12"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3" style:family="text">
      <style:text-properties style:text-outline="false" style:text-line-through-style="none" fo:font-style="normal" fo:text-shadow="none" style:text-underline-style="none" fo:font-weight="normal" fo:background-color="transparent" style:font-name-asian="Tahoma" style:font-style-asian="normal" style:font-weight-asian="normal" style:font-style-complex="normal" style:font-weight-complex="normal" style:text-emphasize="none" style:text-overline-style="none" style:text-overline-color="font-color" loext:char-shading-value="0"/>
    </style:style>
    <style:style style:name="T14" style:family="text">
      <style:text-properties style:text-outline="false" style:text-line-through-style="none" fo:font-style="normal" fo:text-shadow="none" style:text-underline-style="none" fo:font-weight="bold" fo:background-color="transparent" style:font-style-asian="normal" style:font-weight-asian="bold" style:font-style-complex="normal" style:font-weight-complex="bold" style:text-emphasize="none" style:text-overline-style="none" style:text-overline-color="font-color" loext:char-shading-value="0"/>
    </style:style>
    <style:style style:name="T15" style:family="text">
      <style:text-properties style:text-outline="false" style:text-line-through-style="none" fo:font-style="normal" fo:text-shadow="none" style:text-underline-style="none" fo:font-weight="bold" fo:background-color="transparent" style:font-name-asian="Tahoma" style:font-style-asian="normal" style:font-weight-asian="bold" style:font-style-complex="normal" style:font-weight-complex="bold" style:text-emphasize="none" style:text-overline-style="none" style:text-overline-color="font-color" loext:char-shading-value="0"/>
    </style:style>
    <style:style style:name="T16" style:family="text">
      <style:text-properties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color="#ff0000" fo:background-color="transparent" style:font-name-complex="Lucida Casual" style:language-complex="hi" style:country-complex="IN"/>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9cm" draw:visible-area-height="4.836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
      <text:p text:style-name="P3"/>
      <text:p text:style-name="P13"><text:span text:style-name="T17">PR-PB-</text:span><text:span text:style-name="T18">00017669/2017 </text:span></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1">MINISTÉRIO PÚBLICO FEDERAL</text:p>
      <text:p text:style-name="P11">Procuradoria da República na Paraíba</text:p>
      <text:p text:style-name="P5"/>
      <text:p text:style-name="P4"/>
      <text:p text:style-name="P19">PORTARIA Nº 230, DE 16 DE JUNHO DE 2017.</text:p>
      <text:p text:style-name="P2"/>
      <text:p text:style-name="P28"/>
      <text:p text:style-name="P29">Designa servidores para exercerem a fiscalização do CONTRATO MPF/PB Nº 17/2017 (IBRAPP) para <text:span text:style-name="T11">Prestação </text:span><text:span text:style-name="T11">d</text:span><text:span text:style-name="T11">o Serviço </text:span><text:span text:style-name="T11">continuado d</text:span><text:span text:style-name="T11">e </text:span><text:span text:style-name="T11">Recepcionista, </text:span><text:span text:style-name="T11">Auxiliar de Carrego e Descarrego e </text:span><text:span text:style-name="T11">Auxiliar Administrativo </text:span><text:span text:style-name="T11">p</text:span><text:span text:style-name="T11">ara </text:span><text:span text:style-name="T11">a Procuradoria da República na Paraíba nos Municípios de João Pessoa e Campina Grande</text:span><text:span text:style-name="T11">.</text:span></text:p>
      <text:p text:style-name="P27"/>
      <text:p text:style-name="P27"/>
      <text:p text:style-name="P10"><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21"><text:span text:style-name="T3"><text:tab/><text:tab/>Art. 1º. </text:span><text:span text:style-name="T4">Designar os servidores relacionados conforme o anexo I, para o controle e fiscalização do Contrato citado, no âmbito da Procuradoria da República </text:span><text:span text:style-name="T4">na Paraíba no</text:span><text:span text:style-name="T4">s</text:span><text:span text:style-name="T4"> </text:span><text:span text:style-name="T4">Município</text:span><text:span text:style-name="T4">s</text:span><text:span text:style-name="T4"> de</text:span><text:span text:style-name="T4"> </text:span><text:span text:style-name="T4">João Pessoa e Campina Grande</text:span><text:span text:style-name="T4">, a partir da publicação desta Portaria.</text:span></text:p>
      <text:p text:style-name="P18"/>
      <text:p text:style-name="P18"><text:span text:style-name="T5"><text:tab/><text:tab/></text:span><text:span text:style-name="T10">Art. 2º. Ficam revogadas as disposições em contrário.</text:span></text:p>
      <text:p text:style-name="P18"/>
      <text:p text:style-name="P17"/>
      <text:p text:style-name="P22"/>
      <text:p text:style-name="P8">JOÃO MONTEIRO DE LIMA NETTO</text:p>
      <text:p text:style-name="P8"/>
      <text:p text:style-name="P8"/>
      <text:p text:style-name="P9"><text:s/><text:span text:style-name="T19"><text:s/>Esse texto não substitui o</text:span><text:span text:style-name="T9"> </text:span><text:a xlink:type="simple" xlink:href="http://bibliotecadigital.mpf.mp.br/bdmpf/bitstream/handle/11549/109150/DMPF_ADM_20170621.pdf?sequence=1&amp;isAllowed=y">publicado no DMPF-e, Brasília, DF, 21 jun. 2017. Caderno Administrativo, p.49.</text:a></text:p>
      <text:p text:style-name="P26"/>
      <text:p text:style-name="P31">ANEXO I</text:p>
      <text:p text:style-name="P19">PORTARIA Nº 230, DE 16 DE JUNHO DE 2017.</text:p>
      <text:p text:style-name="P19"/>
      <text:p text:style-name="P23">Designa servidores para fiscalização dos CONTRATOS no âmbito da Procuradoria da República em João Pessoa/PB e Campina Grande/PB<text:span text:style-name="T1">.</text:span></text:p>
      <text:p text:style-name="P25"/>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4">CONTRATO Nº</text:p>
            </table:table-cell>
            <table:table-cell table:style-name="Tabela2.A1" office:value-type="string">
              <text:p text:style-name="P14">CONTRATADA</text:p>
            </table:table-cell>
            <table:table-cell table:style-name="Tabela2.A1" office:value-type="string">
              <text:p text:style-name="P14">PRM</text:p>
            </table:table-cell>
            <table:table-cell table:style-name="Tabela2.A1" office:value-type="string">
              <text:p text:style-name="P14">FISCAL</text:p>
            </table:table-cell>
            <table:table-cell table:style-name="Tabela2.E1" office:value-type="string">
              <text:p text:style-name="P16">FISCAL SUBSTITUTO</text:p>
            </table:table-cell>
          </table:table-row>
        </table:table-header-rows>
        <table:table-row table:style-name="Tabela2.2">
          <table:table-cell table:style-name="Tabela2.A2" table:number-rows-spanned="2" office:value-type="float" office:value="0">
            <text:p text:style-name="P12">17/2017</text:p>
            <text:p text:style-name="P12"/>
          </table:table-cell>
          <table:table-cell table:style-name="Tabela2.B2" table:number-rows-spanned="2" office:value-type="string">
            <text:p text:style-name="P12">IBRAPP</text:p>
          </table:table-cell>
          <table:table-cell table:style-name="Tabela2.B2" office:value-type="string">
            <text:p text:style-name="P15">PR-PB</text:p>
          </table:table-cell>
          <table:table-cell table:style-name="Tabela2.D2" office:value-type="string">
            <text:p text:style-name="P7"><text:span text:style-name="T16">GRACE GALVÃO RIBEIRO</text:span><text:span text:style-name="T6">, ocupante do cargo de Técnico</text:span><text:span text:style-name="T7"> do MPU/Apoio Técnico-Administrativo</text:span><text:span text:style-name="T8">/Administração</text:span><text:span text:style-name="T6">, matrícula 11347-6</text:span></text:p>
          </table:table-cell>
          <table:table-cell table:style-name="Tabela2.E2" office:value-type="string">
            <text:p text:style-name="P7"><text:span text:style-name="T16">LEONALDO DE SOUSA SIMÕES</text:span><text:span text:style-name="T7">, ocupante do cargo de Técnico do MPU/Apoio Técnico-Administrativo</text:span><text:span text:style-name="T8">/SEG. INST. E TRANSP.</text:span><text:span text:style-name="T6">, matrícula 2557</text:span></text:p>
          </table:table-cell>
        </table:table-row>
        <table:table-row>
          <table:covered-table-cell/>
          <table:covered-table-cell/>
          <table:table-cell table:style-name="Tabela2.D2" office:value-type="string">
            <text:p text:style-name="P15">PRM – CAMPINA GRANDE</text:p>
          </table:table-cell>
          <table:table-cell table:style-name="Tabela2.D2" office:value-type="string">
            <text:p text:style-name="P20"><text:span text:style-name="T14">JOSÉ DE ALMEIDA JÚNIOR</text:span><text:span text:style-name="T12">, <text:s/>ocupante do cargo de Técnico do MPU/Apoio Técnico-administrativo/Administração, <text:s/>matrícula 24189-0</text:span></text:p>
          </table:table-cell>
          <table:table-cell table:style-name="Tabela2.E2" office:value-type="string">
            <text:p text:style-name="P20"><text:span text:style-name="T15">ELCIMEIRE VALES ARAÚJO COSTA</text:span><text:span text:style-name="T13">, ocupante do cargo de Técnico do MPU/Apoio Técnico-administrativo/Administração, <text:s/>matrícula 8749-1</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7-31T15:17:34.98</dc:date>
    <meta:editing-cycles>132</meta:editing-cycles>
    <meta:editing-duration>PT11H02M31S</meta:editing-duration>
    <meta:generator>BrOffice.org/3.2$Win32 OpenOffice.org_project/320m18$Build-9502</meta:generator>
    <dc:creator>PGR PGR</dc:creator>
    <meta:document-statistic meta:table-count="1" meta:image-count="0" meta:object-count="1" meta:page-count="2" meta:paragraph-count="28" meta:word-count="285" meta:character-count="1956"/>
    <meta:user-defined meta:name="Informações 1"/>
    <meta:user-defined meta:name="Informações 2"/>
    <meta:user-defined meta:name="Informações 3"/>
    <meta:user-defined meta:name="Informações 4"/>
  </office:meta>
</office:document-meta>
</file>