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 loext:char-shading-value="0"/>
    </style:style>
    <style:style style:name="T3" style:family="text">
      <style:text-properties fo:language="pt" fo:country="BR" style:language-asian="zxx" style:country-asian="none" style:language-complex="zxx" style:country-complex="none"/>
    </style:style>
    <style:style style:name="T4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2">PORTARIA Nº 200, DE 05 DE JUNHO DE 2017.</text:p>
      <text:p text:style-name="Standard"/>
      <text:p text:style-name="Standard"/>
      <text:p text:style-name="Standard"/>
      <text:p text:style-name="P8"><text:span text:style-name="T3">Designa servidor </text:span><text:span text:style-name="T4">para a Função de Assistente – Nível II, FC-02, do gabinete do Procurador da República </text:span><text:span text:style-name="T4">Rodrigo Gomes Teixeira</text:span><text:span text:style-name="T4">, da PR/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6"><text:span text:style-name="T1"><text:tab/>Art. 1º. Designar </text:span><text:span text:style-name="T1">o</text:span><text:span text:style-name="T1"> servidor </text:span><text:span text:style-name="T2">KLEBSON THANDERLLY OLIVEIRA DA SILVA, matrícula 24739-1</text:span><text:span text:style-name="T2">, ocupante do cargo de Técnico do MPU/Apoio Técnico-administrativo/Administração, código TC010101, </text:span><text:span text:style-name="T1">para ocupar </text:span><text:span text:style-name="T5">a Função de Assistente – Nível II, FC-02, do gabinete do Procurador da República </text:span><text:span text:style-name="T5">Rodrigo Gomes Teixeira</text:span><text:span text:style-name="T5">,</text:span><text:span text:style-name="T1"> da Procuradoria da República no Estado da Paraíba.</text:span></text:p>
      <text:p text:style-name="P5"/>
      <text:p text:style-name="P9"/>
      <text:p text:style-name="P10">RODOLFO ALVES SILVA</text:p>
      <text:p text:style-name="P10"/>
      <text:p text:style-name="P10"/>
      <text:p text:style-name="P11"><text:span text:style-name="T6"><text:s/>Esse texto não substitui o</text:span> <text:a xlink:type="simple" xlink:href="http://bibliotecadigital.mpf.mp.br/bdmpf/bitstream/handle/11549/107828/DOU2_20170607.pdf?sequence=1&amp;isAllowed=y">publicado no DOU, Brasília, DF, 07 jun. 2017. Seção 2, p.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7-31T14:52:12.86</dc:date>
    <meta:print-date>2014-09-16T10:18:57.99</meta:print-date>
    <meta:editing-cycles>104</meta:editing-cycles>
    <meta:editing-duration>PT587H46M1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24" meta:character-count="805"/>
    <meta:user-defined meta:name="Informações 1"/>
    <meta:user-defined meta:name="Informações 2"/>
    <meta:user-defined meta:name="Informações 3"/>
    <meta:user-defined meta:name="Informações 4"/>
  </office:meta>
</office:document-meta>
</file>