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-PB-</text:h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4">PORTARIA Nº 254, DE 06 DE JULHO DE 2017.</text:p>
      <text:p text:style-name="P3"/>
      <text:p text:style-name="P3"/>
      <text:p text:style-name="P3"/>
      <text:p text:style-name="P8"><text:span text:style-name="T1">Designa servidora para </text:span><text:span text:style-name="T1">o encargo de substituta eventual </text:span><text:span text:style-name="T1">da </text:span><text:span text:style-name="T2">Coordenadora da Procuradoria da República no Município de Monteiro/PB</text:span><text:span text:style-name="T1">.</text:span></text:p>
      <text:p text:style-name="P7"/>
      <text:p text:style-name="P3"/>
      <text:p text:style-name="P3"/>
      <text:p text:style-name="P5">O PROCURADOR-CHEFE SUBSTITUTO DA PROCURADORIA DA REPÚBLICA NO ESTADO DA PARAÍBA, no uso da competência legal, resolve:</text:p>
      <text:p text:style-name="P5"/>
      <text:p text:style-name="P5"><text:tab/>Art. 1º Designar a servidora LUCIANA NUNES SIMÕES, matrícula 29295-8, ocupante do cargo de Técnico do MPU/Apoio Técnico-administrativo/Administração, código TC010101, para o encargo de substituta eventual da Coordenadora<text:span text:style-name="T1"> da Procuradoria da República no Município de Monteiro/PB,</text:span> Nível I, FC-3.</text:p>
      <text:p text:style-name="P6"/>
      <text:p text:style-name="P9">MARCOS ALEXANDRE BEZERRA WANDERLEY DE QUEIROGA</text:p>
      <text:p text:style-name="P9"/>
      <text:p text:style-name="P9"/>
      <text:p text:style-name="P9"/>
      <text:p text:style-name="P10"><text:span text:style-name="T3"><text:s text:c="2"/>Esse texto não substitui o</text:span> <text:a xlink:type="simple" xlink:href="http://bibliotecadigital.mpf.mp.br/bdmpf/bitstream/handle/11549/112510/DMPF_ADM_20170711.pdf?sequence=1&amp;isAllowed=y">publicado no DMPF-e, Brasíla, DF, 11 jul, 2017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3:25:20.65</dc:date>
    <meta:print-date>2014-09-16T10:18:57.99</meta:print-date>
    <meta:editing-cycles>101</meta:editing-cycles>
    <meta:editing-duration>PT590H34M4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5" meta:character-count="803"/>
    <meta:user-defined meta:name="Informações 1"/>
    <meta:user-defined meta:name="Informações 2"/>
    <meta:user-defined meta:name="Informações 3"/>
    <meta:user-defined meta:name="Informações 4"/>
  </office:meta>
</office:document-meta>
</file>