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color="#000000"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8" style:family="text">
      <style:text-properties style:use-window-font-color="true" style:font-name="Times New Roman" fo:font-size="10pt" fo:letter-spacing="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2" style:family="text">
      <style:text-properties fo:font-variant="normal" fo:text-transform="none" fo:color="#000000" style:text-outline="false" style:text-line-through-style="none" fo:letter-spacing="0.004cm" fo:language="pt" fo:country="BR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text:display="true" style:text-overline-style="none" style:text-overline-color="font-color" loext:char-shading-value="0"/>
    </style:style>
    <style:style style:name="T13" style:family="text">
      <style:text-properties fo:font-variant="normal" fo:text-transform="none" fo:color="#000000" style:text-outline="false" style:text-line-through-style="none" fo:font-size="12pt" fo:letter-spacing="0.004cm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text:display="true" style:text-overline-style="none" style:text-overline-color="font-color" loext:char-shading-value="0"/>
    </style:style>
    <style:style style:name="T14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style:language-asian="zxx" style:country-asian="none" style:language-complex="zxx" style:country-complex="none"/>
    </style:style>
    <style:style style:name="T16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17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 <text:s text:c="21"/>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9">PORTARIA Nº 284, DE 24 DE JULHO DE 2017.</text:p>
      <text:p text:style-name="P2"/>
      <text:p text:style-name="P2"/>
      <text:p text:style-name="P13"><text:span text:style-name="T16">Designa servidores para exercerem a fiscalização do CONTRATO MPF/PB Nº </text:span><text:span text:style-name="T16">1</text:span><text:span text:style-name="T16">9</text:span><text:span text:style-name="T16">/201</text:span><text:span text:style-name="T16">7</text:span><text:span text:style-name="T16"> (</text:span><text:span text:style-name="T16">BOOKPARTNERS</text:span><text:span text:style-name="T16">) no âmbito da Procuradoria da República na </text:span><text:span text:style-name="T16">Paraíba</text:span><text:span text:style-name="T1">, </text:span><text:span text:style-name="T2">que tem por objeto </text:span><text:span text:style-name="T9">o fornecimento de materiais bibliográficos existentes no mercado nacional, constituídos de livros, mapas, audiovisuais, cd-roms e outros, destinados a compor o acervo bibliográfico d</text:span><text:span text:style-name="T9">a PR/PB.</text:span><text:span text:style-name="Fonte_20_parág._20_padrão"><text:span text:style-name="T8">.</text:span></text:span></text:p>
      <text:p text:style-name="P12"/>
      <text:p text:style-name="P12"/>
      <text:p text:style-name="P4"><text:span text:style-name="T3"><text:tab/><text:tab/></text:span><text:span text:style-name="T3">O</text:span><text:span text:style-name="T15"> SECRETÁRI</text:span><text:span text:style-name="T3">O</text:span><text:span text:style-name="T15"> ESTADUAL</text:span><text:span text:style-name="T3"> </text:span><text:span text:style-name="T15">DA P</text:span><text:span text:style-name="T14">ROCURADORIA DA REPÚBLICA NA PARAÍBA, designad</text:span><text:span text:style-name="T5">o</text:span><text:span text:style-name="T14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0"><text:span text:style-name="T14"><text:tab/><text:tab/></text:span><text:span text:style-name="T5">Art. 1º. </text:span><text:span text:style-name="T6">Designar </text:span><text:span text:style-name="T6">a</text:span><text:span text:style-name="T6"> servidor</text:span><text:span text:style-name="T6">a</text:span><text:span text:style-name="T6"> </text:span><text:span text:style-name="T6">RAIMUNDA NONATO DE LIMA</text:span><text:span text:style-name="T7">, </text:span><text:span text:style-name="T10">ocupante do cargo de Analista do MPU/Apoio Téc. Adm./Biblioteconomia</text:span><text:span text:style-name="T7">, </text:span><text:span text:style-name="Fonte_20_parág._20_padrão"><text:span text:style-name="T12">matrícula nº 3978-1</text:span></text:span><text:span text:style-name="Fonte_20_parág._20_padrão"><text:span text:style-name="T11">, no âmbito da Procuradoria da República na Paraíba</text:span></text:span><text:span text:style-name="Fonte_20_parág._20_padrão"><text:span text:style-name="T12">, para o exercício de Fiscalização de aquisição de material bibliográfico para a Procuradoria da República na Paraíba, PGEA n.° 1.24.000.00</text:span></text:span><text:span text:style-name="Fonte_20_parág._20_padrão"><text:span text:style-name="T12">10092017-05</text:span></text:span><text:span text:style-name="Fonte_20_parág._20_padrão"><text:span text:style-name="T12">, Ata de Registro de Preço n° </text:span></text:span><text:span text:style-name="Fonte_20_parág._20_padrão"><text:span text:style-name="T12">018</text:span></text:span><text:span text:style-name="Fonte_20_parág._20_padrão"><text:span text:style-name="T12">/201</text:span></text:span><text:span text:style-name="Fonte_20_parág._20_padrão"><text:span text:style-name="T12">6</text:span></text:span><text:span text:style-name="Fonte_20_parág._20_padrão"><text:span text:style-name="T12"> da PGR, </text:span></text:span><text:span text:style-name="Fonte_20_parág._20_padrão"><text:span text:style-name="T11">firmado com a empresa </text:span></text:span><text:span text:style-name="Fonte_20_parág._20_padrão"><text:span text:style-name="T13">BOOKPARTNERS BRASIL EDITORA E DISTRIBUIDORA DE LIVROS LTDA, </text:span></text:span><text:span text:style-name="Fonte_20_parág._20_padrão"><text:span text:style-name="T13">inscrita no CNPJ sob o nº </text:span></text:span><text:span text:style-name="Fonte_20_parág._20_padrão"><text:span text:style-name="T13">15.424.720/0001-51</text:span></text:span><text:span text:style-name="Fonte_20_parág._20_padrão"><text:span text:style-name="T12">.</text:span></text:span></text:p>
      <text:p text:style-name="P8"><text:span text:style-name="Strong_20_Emphasis"><text:span text:style-name="T4"><text:tab/><text:tab/></text:span></text:span></text:p>
      <text:p text:style-name="P11"/>
      <text:p text:style-name="P6">JOÃO MONTEIRO DE LIMA NETTO</text:p>
      <text:p text:style-name="P7">SECRETÁRIO ESTADUAL</text:p>
      <text:p text:style-name="P7"/>
      <text:p text:style-name="P7"/>
      <text:p text:style-name="P7"/>
      <text:p text:style-name="P14"><text:span text:style-name="T17"><text:s text:c="2"/>Esse texto não substitui o</text:span> <text:a xlink:type="simple" xlink:href="http://bibliotecadigital.mpf.mp.br/bdmpf/bitstream/handle/11549/113849/DMPF_ADM_20170726.pdf?sequence=1&amp;isAllowed=y">publicado no DMPF-e, Brasíla, DF, 26 jul, 2017. Caderno Administrativo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8-24T15:45:32.87</dc:date>
    <meta:print-date>2017-07-24T13:42:17.047000000</meta:print-date>
    <meta:editing-cycles>111</meta:editing-cycles>
    <meta:editing-duration>PT07H02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24" meta:character-count="1508"/>
    <meta:user-defined meta:name="Informações 1"/>
    <meta:user-defined meta:name="Informações 2"/>
    <meta:user-defined meta:name="Informações 3"/>
    <meta:user-defined meta:name="Informações 4"/>
  </office:meta>
</office:document-meta>
</file>