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list-style-name="">
      <style:paragraph-properties fo:text-align="end" style:justify-single-word="false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6cm" draw:visible-area-height="4.68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-PB-00019908/2017 </text:h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4">PORTARIA Nº 258, DE 10 DE JULHO DE 2017.</text:p>
      <text:p text:style-name="P3"/>
      <text:p text:style-name="P3"/>
      <text:p text:style-name="P3"/>
      <text:p text:style-name="P8">Dispensa e designa servidor para o encargo de substituto do Chefe do Setor Administrativo da PRM-Sousa/PB.</text:p>
      <text:p text:style-name="P7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5"><text:tab/>Art. 1º Dispensar o servidor EDUARDO FELICIANO DE MEDEIROS, matrícula 25973-0, ocupante do cargo de Técnico do MPU/Apoio Técnico-administrativo/Administração, código TC010101, <text:span text:style-name="T1">do encargo de substituto do Chefe</text:span> do Setor Administrativo da PRM-Sousa/PB, FC-1, <text:span text:style-name="T2">designando em seu lugar para ocupar o referido encargo, </text:span><text:span text:style-name="T2">o</text:span><text:span text:style-name="T2"> </text:span>servidor FRANCISCO JOSÉ DE CARVALHO, matrícula 23772-8, ocupante do cargo de Técnico do MPU/Apoio Técnico-administrativo/Administração, código TC010101.</text:p>
      <text:p text:style-name="P6"/>
      <text:p text:style-name="P9"/>
      <text:p text:style-name="P11">RODOLFO ALVES SILVA</text:p>
      <text:p text:style-name="P11"/>
      <text:p text:style-name="P11"/>
      <text:p text:style-name="P11"/>
      <text:p text:style-name="P10"><text:span text:style-name="T3"><text:s text:c="2"/>Esse texto não substitui o</text:span> <text:a xlink:type="simple" xlink:href="http://bibliotecadigital.mpf.mp.br/bdmpf/bitstream/handle/11549/112778/DMPF_ADM_20170713.pdf?sequence=1&amp;isAllowed=y">publicado no DMPF-e, Brasíla, DF, 13 jul, 2017. Caderno Administrativo, p. 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3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3:30:56.02</dc:date>
    <meta:print-date>2014-09-16T10:18:57.99</meta:print-date>
    <meta:editing-cycles>110</meta:editing-cycles>
    <meta:editing-duration>PT590H08M1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0" meta:character-count="930"/>
    <meta:user-defined meta:name="Informações 1"/>
    <meta:user-defined meta:name="Informações 2"/>
    <meta:user-defined meta:name="Informações 3"/>
    <meta:user-defined meta:name="Informações 4"/>
  </office:meta>
</office:document-meta>
</file>