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1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 style:font-name-asian="Times New Roman" style:language-asian="zxx" style:country-asian="none"/>
    </style:style>
    <style:style style:name="T5" style:family="text">
      <style:text-properties style:font-name-asian="Times New Roman" style:language-asian="zxx" style:country-asian="none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cm" draw:visible-area-height="4.6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222, DE 13 DE JUNHO DE 2017.</text:p>
      <text:p text:style-name="Standard"/>
      <text:p text:style-name="Standard"/>
      <text:p text:style-name="Standard"/>
      <text:p text:style-name="P8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5"><text:span text:style-name="T1">Art. 1º Dispensar </text:span>a servidora DENISE DE ANDRADE PARAHYBA FREIRE, matrícula 06560-9, ocupante do cargo de Analista do MPU/Apoio Jurídico/Direito, código AN020101<text:span text:style-name="T1">, do Cargo em Comissão de Assessor – Nível II, CC-02, da Chefia de Gabinete do Procurador-Chefe da Procuradoria da República no Estado da Paraíba, </text:span>nomeando<text:span text:style-name="T1"> em seu lugar, para ocupar </text:span>o<text:span text:style-name="T1"> referid</text:span>o<text:span text:style-name="T1"> </text:span>cargo<text:span text:style-name="T1">, </text:span>o servidor RICARDO CAVALCANTE DE SANTANA, matrícula 20838-8, Técnico do MPU/Apoio Técnico-administrativo/Administração, código TC010101.</text:p>
      <text:p text:style-name="P6"/>
      <text:p text:style-name="P9"/>
      <text:p text:style-name="P11">RODOLFO ALVES SILVA</text:p>
      <text:p text:style-name="P11"/>
      <text:p text:style-name="P11"/>
      <text:p text:style-name="P10"><text:span text:style-name="T4">Esse texto não substitui o</text:span><text:span text:style-name="T5"> </text:span><text:a xlink:type="simple" xlink:href="http://bibliotecadigital.mpf.mp.br/bdmpf/bitstream/handle/11549/108928/DOU2_20170619.pdf?sequence=1&amp;isAllowed=y"><text:span text:style-name="T5">publicado no DOU, Brasília, DF, 19 jun, 2017. Seção 2, p. 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32:27.26</dc:date>
    <meta:print-date>2014-09-16T10:18:57.99</meta:print-date>
    <meta:editing-cycles>103</meta:editing-cycles>
    <meta:editing-duration>PT587H58M4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3" meta: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