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6.995cm" table:align="left" style:writing-mode="lr-tb"/>
    </style:style>
    <style:style style:name="Tabela24.A" style:family="table-column">
      <style:table-column-properties style:column-width="16.995cm"/>
    </style:style>
    <style:style style:name="Tabela2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1" style:font-size-asian="11.5pt" style:font-weight-asian="bold" style:font-name-complex="Tahoma" style:font-size-complex="11.5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size-asian="10.5pt" style:font-size-complex="10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#ffff00" style:font-size-asian="10.5pt" style:font-size-complex="10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style:use-window-font-color="true" style:font-name="Times New Roman1" fo:font-size="10.5pt" style:letter-kerning="true" style:font-size-asian="10.5pt" style:font-size-complex="10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style:use-window-font-color="true" style:font-name="Times New Roman1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style:use-window-font-color="true" style:font-name="Times New Roman1" fo:font-size="10.5pt" fo:font-weight="normal" style:letter-kerning="tru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size-asian="10.5pt" style:font-size-complex="10.5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499cm" style:auto-text-indent="false"/>
      <style:text-properties style:use-window-font-color="true" style:font-name="Times New Roman1" fo:font-size="10.5pt" fo:background-color="transparent" style:font-name-asian="Arial1" style:font-size-asian="10.5pt" style:language-asian="zxx" style:country-asian="none" style:font-name-complex="Arial1" style:font-size-complex="10.5pt" style:language-complex="zxx" style:country-complex="none"/>
    </style:style>
    <style:style style:name="P18" style:family="paragraph" style:parent-style-name="Standard" style:master-page-name="">
      <style:paragraph-properties loext:contextual-spacing="false" fo:margin-left="0cm" fo:margin-right="0cm" fo:margin-top="0.199cm" fo:margin-bottom="0.199cm" fo:line-height="100%" fo:text-align="justify" style:justify-single-word="false" fo:text-indent="2.499cm" style:auto-text-indent="false" style:page-number="auto"/>
      <style:text-properties style:font-name="Times New Roman1" fo:font-size="10.5pt" style:font-size-asian="10.5pt" style:font-size-complex="10.5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widows="1" fo:text-indent="2.499cm" style:auto-text-indent="false" style:page-number="auto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2" fo:widows="1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1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style:paragraph-properties loext:contextual-spacing="false" fo:margin-left="0cm" fo:margin-right="0cm" fo:margin-top="0.423cm" fo:margin-bottom="0.423cm" fo:line-height="100%" fo:text-align="justify" style:justify-single-word="false" fo:widows="1" fo:text-indent="2.499cm" style:auto-text-indent="false" style:page-number="auto" fo:background-color="transparent">
        <style:background-image/>
      </style:paragraph-properties>
      <style:text-properties fo:font-variant="normal" fo:text-transform="none" style:use-window-font-color="true" style:font-name="Times New Roman" fo:font-size="10.5pt" fo:letter-spacing="normal" fo:font-style="normal" fo:font-weight="normal" style:letter-kerning="true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00%" fo:widows="1" fo:text-indent="0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#ffff00" style:font-size-asian="10.5pt" style:font-size-complex="10.5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1" fo:font-size="10.5pt" fo:language="pt" fo:country="BR" fo:font-weight="bold" fo:background-color="transparent" style:font-name-asian="Times New Roman" style:font-size-asian="10.5pt" style:language-asian="zxx" style:country-asian="none" style:font-weight-asian="bold" style:font-name-complex="Lucida Casual" style:font-size-complex="10.5pt" style:language-complex="hi" style:country-complex="IN" style:font-weight-complex="bold"/>
    </style:style>
    <style:style style:name="P26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Times New Roman1" fo:font-size="10.5pt" style:font-name-asian="Arial1" style:font-size-asian="10.5pt" style:font-name-complex="Arial1" style:font-size-complex="10.5pt"/>
    </style:style>
    <style:style style:name="P27" style:family="paragraph" style:parent-style-name="Standard">
      <style:paragraph-properties fo:margin-left="2.499cm" fo:margin-right="0cm" fo:line-height="100%" fo:widows="1" fo:text-indent="0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28" style:family="paragraph" style:parent-style-name="Standard">
      <style:paragraph-properties fo:margin-left="2.499cm" fo:margin-right="0cm" fo:line-height="100%" fo:text-align="justify" style:justify-single-word="false" fo:widows="1" fo:text-indent="0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29" style:family="paragraph" style:parent-style-name="Standard">
      <style:paragraph-properties fo:margin-left="2.499cm" fo:margin-right="0cm" fo:line-height="100%" fo:text-indent="0cm" style:auto-text-indent="false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2.499cm" fo:margin-right="0cm" fo:line-height="100%" fo:text-align="justify" style:justify-single-word="false" fo:widows="1" fo:text-indent="0cm" style:auto-text-indent="false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 style:master-page-name="">
      <style:paragraph-properties fo:margin-left="2.499cm" fo:margin-right="0cm" fo:line-height="100%" fo:widows="1" fo:text-indent="0cm" style:auto-text-indent="false" style:page-number="auto"/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33" style:family="paragraph" style:parent-style-name="Standard" style:master-page-name="">
      <style:paragraph-properties fo:margin-left="2.499cm" fo:margin-right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 style:master-page-name="">
      <style:paragraph-properties fo:margin-left="2.499cm" fo:margin-right="0cm" fo:line-height="100%" fo:text-align="justify" style:justify-single-word="false" fo:orphans="2" fo:widows="1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 fo:hyphenate="false" fo:hyphenation-remain-char-count="2" fo:hyphenation-push-char-count="2"/>
    </style:style>
    <style:style style:name="P35" style:family="paragraph" style:parent-style-name="Standard">
      <style:paragraph-properties fo:margin-left="2.499cm" fo:margin-right="0cm" fo:line-height="100%" fo:text-align="justify" style:justify-single-word="false" fo:orphans="2" fo:widows="1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401cm" style:auto-text-indent="false"/>
      <style:text-properties style:use-window-font-color="true" style:font-name="Times New Roman1"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 style:master-page-name="">
      <style:paragraph-properties fo:margin-left="0cm" fo:margin-right="0cm" fo:line-height="100%" fo:text-align="justify" style:justify-single-word="false" fo:text-indent="2.401cm" style:auto-text-indent="false" style:page-number="auto"/>
      <style:text-properties style:use-window-font-color="true" style:font-name="Times New Roman1" fo:font-size="10.5pt" style:font-size-asian="10.5pt" style:font-size-complex="10.5pt"/>
    </style:style>
    <style:style style:name="P39" style:family="paragraph" style:parent-style-name="WW-Título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0.5pt" fo:font-weight="bold" style:font-name-asian="Times New Roman" style:font-size-asian="10.5pt" style:font-weight-asian="bold" style:font-size-complex="10.5pt" style:language-complex="zxx" style:country-complex="none" style:font-weight-complex="bold"/>
    </style:style>
    <style:style style:name="P40" style:family="paragraph" style:parent-style-name="Header">
      <style:paragraph-properties fo:text-align="center" style:justify-single-word="false"/>
      <style:text-properties style:use-window-font-color="true" style:font-name="Times New Roman"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language-complex="zxx" style:country-complex="none" style:font-weight-complex="bold"/>
    </style:style>
    <style:style style:name="P41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42" style:family="paragraph" style:parent-style-name="Standard" style:list-style-name="" style:master-page-name="">
      <style:paragraph-properties loext:contextual-spacing="false" fo:margin-left="0cm" fo:margin-right="0cm" fo:margin-top="0cm" fo:margin-bottom="0.423cm" fo:line-height="10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use-window-font-color="true" style:font-name="Times New Roman1" fo:font-size="10.5pt" fo:font-weight="normal" style:letter-kerning="tru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3" style:family="paragraph" style:parent-style-name="Standard" style:list-style-name="" style:master-page-name="">
      <style:paragraph-properties loext:contextual-spacing="false" fo:margin-left="0cm" fo:margin-right="0cm" fo:margin-top="0cm" fo:margin-bottom="0.423cm" fo:line-height="10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style:use-window-font-color="true" style:font-name="Times New Roman1" fo:font-size="10.5pt" fo:font-weight="normal" style:letter-kerning="tru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4" style:family="paragraph" style:parent-style-name="Standard" style:list-style-name="" style:master-page-name="">
      <style:paragraph-properties loext:contextual-spacing="false" fo:margin-left="0cm" fo:margin-right="0cm" fo:margin-top="0cm" fo:margin-bottom="0.423cm" fo:line-height="100%" fo:text-align="justify" style:justify-single-word="false" fo:orphans="2" fo:widows="1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font-variant="normal" fo:text-transform="none" style:use-window-font-color="true" style:font-name="Times New Roman1" fo:font-size="10.5pt" fo:letter-spacing="normal" fo:font-style="normal" fo:font-weight="normal" style:letter-kerning="true" style:font-size-asian="10.5pt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widows="1" fo:text-indent="2.499cm" style:auto-text-indent="false"/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size-asian="10.5pt" style:font-size-complex="10.5pt"/>
    </style:style>
    <style:style style:name="P46" style:family="paragraph" style:parent-style-name="Standard" style:list-style-name="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>
        <style:tab-stops>
          <style:tab-stop style:position="2cm"/>
        </style:tab-stops>
      </style:paragraph-properties>
      <style:text-properties fo:font-variant="normal" fo:text-transform="none" style:use-window-font-color="true" style:font-name="Times New Roman1" fo:font-size="10.5pt" fo:letter-spacing="normal" fo:font-style="normal" fo:font-weight="normal" style:font-size-asian="10.5pt" style:font-size-complex="10.5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2.401cm" style:auto-text-indent="false"/>
      <style:text-properties style:use-window-font-color="true" style:font-name="Times New Roman1" fo:font-size="10.5pt" style:font-size-asian="10.5pt" style:font-size-complex="10.5pt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fo:background-color="transparent" style:font-name-asian="Arial1" style:font-name-complex="Arial1" loext:char-shading-value="0"/>
    </style:style>
    <style:style style:name="T2" style:family="text"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tyle="normal" style:language-asian="zxx" style:country-asian="none" style:language-complex="zxx" style:country-complex="none"/>
    </style:style>
    <style:style style:name="T6" style:family="text">
      <style:text-properties fo:font-variant="normal" fo:text-transform="none" fo:color="#000000" style:font-name="Times New Roman" fo:font-size="10.5pt" fo:font-style="normal" fo:font-weight="normal" fo:background-color="transparent" style:font-size-asian="10.5pt" style:font-size-complex="10.5pt" loext:char-shading-value="0"/>
    </style:style>
    <style:style style:name="T7" style:family="text">
      <style:text-properties fo:font-variant="normal" fo:text-transform="none" fo:color="#000080" style:font-name="Times New Roman" fo:font-style="normal" style:language-asian="zxx" style:country-asian="none" style:language-complex="zxx" style:country-complex="none"/>
    </style:style>
    <style:style style:name="T8" style:family="text"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name-asian="Arial1" style:font-size-asian="10.5pt" style:language-asian="zxx" style:country-asian="none" style:font-name-complex="Arial1" style:font-size-complex="10.5pt" style:language-complex="zxx" style:country-complex="none" loext:char-shading-value="0"/>
    </style:style>
    <style:style style:name="T9" style:family="text">
      <style:text-properties fo:font-variant="normal" fo:text-transform="none" style:use-window-font-color="true" style:font-name="Times New Roman1" fo:font-size="10.5pt" fo:letter-spacing="normal" fo:font-style="normal" fo:font-weight="normal" fo:background-color="transparent" style:font-size-asian="10.5pt" style:font-size-complex="10.5pt" loext:char-shading-value="0"/>
    </style:style>
    <style:style style:name="T10" style:family="text">
      <style:text-properties fo:font-variant="normal" fo:text-transform="none" style:use-window-font-color="true" fo:letter-spacing="normal" fo:font-style="normal" fo:font-weight="normal"/>
    </style:style>
    <style:style style:name="T11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style:use-window-font-color="true" fo:letter-spacing="normal" fo:font-style="normal" fo:font-weight="normal" fo:background-color="transparent" style:font-name-asian="Arial1" style:language-asian="zxx" style:country-asian="none" style:font-name-complex="Arial1" style:language-complex="zxx" style:country-complex="none" loext:char-shading-value="0"/>
    </style:style>
    <style:style style:name="T13" style:family="text">
      <style:text-properties fo:font-variant="normal" fo:text-transform="none" style:use-window-font-color="true" style:font-name="Times New Roman" fo:font-size="10.5pt" fo:letter-spacing="normal" fo:font-style="normal" fo:font-weight="normal" fo:background-color="transparent" style:font-name-asian="Arial1" style:font-size-asian="10.5pt" style:language-asian="zxx" style:country-asian="none" style:font-name-complex="Arial1" style:font-size-complex="10.5pt" style:language-complex="zxx" style:country-complex="none" loext:char-shading-value="0"/>
    </style:style>
    <style:style style:name="T14" style:family="text">
      <style:text-properties fo:font-variant="normal" fo:text-transform="none" style:use-window-font-color="true" style:font-name="Times New Roman" fo:font-size="10.5pt" fo:letter-spacing="normal" fo:font-style="normal" fo:font-weight="normal" fo:background-color="transparent" style:font-size-asian="10.5pt" style:font-size-complex="10.5pt" loext:char-shading-value="0"/>
    </style:style>
    <style:style style:name="T15" style:family="text">
      <style:text-properties fo:font-variant="normal" fo:text-transform="none" style:use-window-font-color="true" style:font-name="Times New Roman" fo:font-size="10.5pt" fo:letter-spacing="normal" fo:font-style="normal" fo:font-weight="normal" fo:background-color="transparent" style:font-size-asian="10.5pt" style:font-weight-asian="normal" style:font-size-complex="10.5pt" style:font-weight-complex="normal" loext:char-shading-value="0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fo:background-color="transparent" style:font-name-asian="Arial1" style:language-asian="zxx" style:country-asian="none" style:font-name-complex="Arial1" style:language-complex="zxx" style:country-complex="none" loext:char-shading-value="0"/>
    </style:style>
    <style:style style:name="T19" style:family="text">
      <style:text-properties style:font-name="Times New Roman" style:language-asian="zxx" style:country-asian="none" style:language-complex="zxx" style:country-complex="none"/>
    </style:style>
    <style:style style:name="T20" style:family="text">
      <style:text-properties style:font-name-asian="Arial1" style:language-asian="zxx" style:country-asian="none" style:font-name-complex="Arial1" style:language-complex="zxx" style:country-complex="none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style:font-name-asian="Arial1" style:language-asian="zxx" style:country-asian="none" style:font-name-complex="Arial1" style:language-complex="zxx" style:country-complex="none" loext:char-shading-value="0"/>
    </style:style>
    <style:style style:name="T23" style:family="text">
      <style:text-properties fo:background-color="transparent" style:font-name-asian="Arial1" style:language-asian="zxx" style:country-asian="none" style:font-weight-asian="bold" style:font-name-complex="Arial1" style:language-complex="zxx" style:country-complex="none" style:font-weight-complex="bold" loext:char-shading-value="0"/>
    </style:style>
    <style:style style:name="T24" style:family="text">
      <style:text-properties fo:background-color="transparent" style:font-name-asian="Arial1" style:language-asian="zxx" style:country-asian="none" style:font-weight-asian="normal" style:font-name-complex="Arial1" style:language-complex="zxx" style:country-complex="none" style:font-weight-complex="normal" loext:char-shading-value="0"/>
    </style:style>
    <style:style style:name="T25" style:family="text">
      <style:text-properties fo:background-color="transparent" style:font-weight-asian="bold" style:font-weight-complex="bold" loext:char-shading-value="0"/>
    </style:style>
    <style:style style:name="T26" style:family="text">
      <style:text-properties style:letter-kerning="true"/>
    </style:style>
    <style:style style:name="T27" style:family="text">
      <style:text-properties style:letter-kerning="true" fo:background-color="transparent" loext:char-shading-value="0"/>
    </style:style>
    <style:style style:name="T28" style:family="text">
      <style:text-properties style:letter-kerning="true" fo:background-color="transparent" style:font-weight-asian="normal" style:font-weight-complex="normal" loext:char-shading-value="0"/>
    </style:style>
    <style:style style:name="T29" style:family="text">
      <style:text-properties style:letter-kerning="true" style:font-weight-asian="normal" style:font-weight-complex="normal"/>
    </style:style>
    <style:style style:name="T30" style:family="text">
      <style:text-properties fo:font-style="italic" fo:background-color="transparent" style:font-style-asian="italic" style:font-weight-asian="bold" style:font-style-complex="italic" style:font-weight-complex="bold" loext:char-shading-value="0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33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34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35cm" draw:visible-area-height="4.932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-PB-00014072/2017</text:p>
      <text:p text:style-name="P1"><draw:frame draw:style-name="fr1" draw:name="Objeto1" text:anchor-type="paragraph" svg:x="7.803cm" svg:y="0.046cm" svg:width="2.08cm" svg:height="1.552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2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9">MINISTÉRIO PÚBLICO FEDERAL</text:p>
            <text:p text:style-name="P40">PROCURADORIA DA REPÚBLICA NO ESTADO DA PARAÍBA</text:p>
          </table:table-cell>
        </table:table-row>
      </table:table>
      <text:p text:style-name="P5"/>
      <text:p text:style-name="P6"><text:span text:style-name="T4">PORTARIA MPF-PR/PB Nº </text:span><text:span text:style-name="T4">180</text:span><text:span text:style-name="T4"> DE </text:span><text:span text:style-name="T4">16</text:span><text:span text:style-name="T4"> MAIO</text:span><text:span text:style-name="T4"> DE 2017.</text:span></text:p>
      <text:p text:style-name="P3"/>
      <text:p text:style-name="P26">Regulamenta as normas e procedimentos internos sobre o controle dos bens patrimoniais das unidades do MPF/PB, e dá outras providências. </text:p>
      <text:p text:style-name="P18"><text:span text:style-name="T19"><text:tab/>O PROCURADOR-CHEFE DA PROCURADORIA DA REPÚBLICA NO ESTADO DA PARAÍBA, </text:span><text:span text:style-name="T5">no uso de suas atribuições legais, nos termos dos poderes que lhe são conferidos pelo artigo 50, II, da </text:span><text:a xlink:type="simple" xlink:href="http://www.planalto.gov.br/ccivil_03/leis/lcp/lcp75.htm" text:style-name="Internet_20_link" text:visited-style-name="Visited_20_Internet_20_Link"><text:span text:style-name="T7">Lei Complementar nº 75, de 20 de maio de 1993</text:span></text:a><text:span text:style-name="T5">, pelo artigo 55, do Regimento Interno Diretivo do Ministério Público Federal (</text:span><text:a xlink:type="simple" xlink:href="http://bibliotecadigital.mpf.mp.br/bdmpf/bitstream/handle/11549/26587/PT_PGR_MPF_2015_357.pdf" text:style-name="Internet_20_link" text:visited-style-name="Visited_20_Internet_20_Link"><text:span text:style-name="T7">Portaria PGR nº 357 de 5 de maio de 2015</text:span></text:a><text:span text:style-name="T5">) e pela </text:span><text:a xlink:type="simple" xlink:href="http://bibliotecadigital.mpf.mp.br/bdmpf/bitstream/handle/11549/47146/PT_PGR_MPF_2015_786.pdf?sequence=1&amp;isAllowed=y" text:style-name="Internet_20_link" text:visited-style-name="Visited_20_Internet_20_Link"><text:span text:style-name="T7">Portaria PGR nº 786, de 29 de setembro de 2015</text:span></text:a><text:span text:style-name="T5">, </text:span><text:span text:style-name="T5">considerando</text:span><text:span text:style-name="T1"> </text:span><text:span text:style-name="T12">os princípios que regem a Administração Pública, preconizados no </text:span><text:span text:style-name="T11">artigo 37 da constituição da República, especialmente</text:span><text:span text:style-name="T10"> o da eficiência;</text:span></text:p>
      <text:p text:style-name="P15">CONSIDERANDO as normas estabelecidas pela Lei 8.666, de 21 de junho de 1993, e suas alterações, pelos <text:a xlink:type="simple" xlink:href="http://www.planalto.gov.br/ccivil_03/decreto/antigos/d99658.htm" text:style-name="Internet_20_link" text:visited-style-name="Visited_20_Internet_20_Link">Decretos n° 99.658, de 30 de outubro de 1990</text:a>, e <text:a xlink:type="simple" xlink:href="http://www.planalto.gov.br/ccivil_03/_Ato2007-2010/2007/Decreto/D6087.htm" text:style-name="Internet_20_link" text:visited-style-name="Visited_20_Internet_20_Link">6.087, de 20 de abril de 2007</text:a>, pela <text:a xlink:type="simple" xlink:href="https://www.google.com.br/url?sa=t&amp;rct=j&amp;q=&amp;esrc=s&amp;source=web&amp;cd=1&amp;ved=0ahUKEwiLjKq05OXTAhWGf5AKHf6HCp4QFggnMAA&amp;url=http%3A%2F%2Fwww.daf.unb.br%2Fimages%2FDGM%2Finst_norma_205_88.pdf&amp;usg=AFQjCNFCobUs0tmnNIbuuk8EITO0TTQuzw&amp;sig2=nYgGrPmuz3YrZRU1PEB1Xg&amp;cad=rja" text:style-name="Internet_20_link" text:visited-style-name="Visited_20_Internet_20_Link">Instrução Normativa nº 205/88 da Secretaria do Tesouro Nacional do Ministério da Fazenda</text:a>, pela <text:a xlink:type="simple" xlink:href="http://www.planalto.gov.br/ccivil_03/leis/L4320compilado.htm" text:style-name="Internet_20_link" text:visited-style-name="Visited_20_Internet_20_Link">Lei nº 4.320, de 17 de março de 1964</text:a>; e</text:p>
      <text:p text:style-name="P15">CONSIDERANDO a necessidade de atualizar os procedimentos internos de controle de bens permanentes,</text:p>
      <text:p text:style-name="P17">RESOLVE:</text:p>
      <text:p text:style-name="P16"><text:span text:style-name="T20">Baixar as seguintes Normas sobre a Administração do Patrimônio </text:span>para a Procuradoria da República na Paraíba.</text:p>
      <text:p text:style-name="P15"><text:span text:style-name="T22">Art. 1°. No âmbito da Procuradoria da República na Paraíba – PR/PB, o sistema de controle do patrimônio adotado pelo Ministério Público Federal tem seu gerenciamento operacionalizado pelo Setor de Logística – SELOG</text:span><text:span text:style-name="T21">, sendo, preferencialmente, executado por meio de processamento eletrônico de dados, </text:span>visando ao controle e gestão dos equipamentos e materiais permanentes de forma a:</text:p>
      <text:p text:style-name="P32">I – registrar as incorporações e baixas, informando os bens existentes;</text:p>
      <text:p text:style-name="P27">II – registrar e informar a localização dos bens;</text:p>
      <text:p text:style-name="P27">III – registrar os agentes responsáveis;</text:p>
      <text:p text:style-name="P27">IV – emitir e atualizar os Termos de Responsabilidade;</text:p>
      <text:p text:style-name="P27">V – controlar a movimentação de material;</text:p>
      <text:p text:style-name="P28">VI – identificar os bens extraviados e/ou danificados com baixa e o número do Processo Administrativo – PGEA; e</text:p>
      <text:p text:style-name="P27">VII – permitir a obtenção de informações gerenciais.</text:p>
      <text:p text:style-name="P21"><text:span text:style-name="T3">Art. 2º Para fins desta </text:span><text:span text:style-name="T3">Portaria</text:span><text:span text:style-name="T3"> considera-se:</text:span></text:p>
      <text:p text:style-name="P20"><text:span text:style-name="T27">I – </text:span><text:span text:style-name="T26">Registro Patrimonial –</text:span><text:span text:style-name="T26"> </text:span><text:span text:style-name="T26">procedimento administrativo que consiste em cadastrar no patrimônio da PR/PB </text:span><text:span text:style-name="T26">a</text:span><text:span text:style-name="T26">s características, especificações, número de tombamento, valor de aquisição e demais informações sobre um bem adquirido:</text:span></text:p>
      <text:p text:style-name="P13"/>
      <text:p text:style-name="P33">a) o Registro Patrimonial atribui uma conta patrimonial do Plano de Contas da Administração Pública Federal a cada material de acordo com a finalidade para a qual foi adquirido; e</text:p>
      <text:p text:style-name="P30"><text:soft-page-break/>b) o valor do bem a ser registrado é o valor constante do respectivo documento fiscal de acordo com o empenho, do documento de avaliação ou do documento de cessão, doação ou permuta.</text:p>
      <text:p text:style-name="P31"/>
      <text:h text:style-name="P42" text:outline-level="2"><text:span text:style-name="T21">II</text:span><text:span text:style-name="T21"> – </text:span>Tombamento – procedimento administrativo que consiste em identificar cada material permanente com um número único de registro patrimonial, <text:span text:style-name="T16">com a finalidade de identific</text:span><text:span text:style-name="T16">ar</text:span><text:span text:style-name="T16"> e colocá-lo sob a guarda e proteção do agente responsáve</text:span><text:span text:style-name="T16">l</text:span>.</text:h>
      <text:p text:style-name="P33">a) o número de patrimônio é aposto mediante gravação, fixação de plaqueta, etiqueta ou qualquer outro método adequado às características físicas do bem;</text:p>
      <text:p text:style-name="P30">b) o material permanente cuja identificação não seja possível na forma da alínea “a”, em face de suas características físicas, será tombado por agrupamento em um único número de tombamento, a exemplo de persianas e cortinas; e</text:p>
      <text:p text:style-name="P30">c) o número de patrimônio é composto por uma sequência única para todas as unidades do MPF/PB.</text:p>
      <text:p text:style-name="P29"/>
      <text:h text:style-name="P42" text:outline-level="2"><text:span text:style-name="T21">III</text:span><text:span text:style-name="T21"> – </text:span>Incorporação – ato de Registro Patrimonial do material adquirido, em Sistema adotado pelo MPF, e a consequente variação positiva patrimonial do MPF/PB.</text:h>
      <text:h text:style-name="P44" text:outline-level="2"><text:span text:style-name="T24">IV – </text:span><text:span text:style-name="T31">Termo de Responsabilidade </text:span><text:span text:style-name="T31">(</text:span><text:span text:style-name="T31">TR</text:span><text:span text:style-name="T31">)</text:span><text:span text:style-name="T31"> ou Termo de Transferência Interna </text:span><text:span text:style-name="T31">(</text:span><text:span text:style-name="T31">TTI</text:span><text:span text:style-name="T31">) -</text:span><text:span text:style-name="T31"> instrumento administrativo </text:span><text:span text:style-name="T31">que atribui</text:span><text:span text:style-name="T31"> responsabilidade pela guarda e uso d</text:span><text:span text:style-name="T31">o</text:span><text:span text:style-name="T31"> ma</text:span>terial permanente.</text:h>
      <text:p text:style-name="P9"><text:span text:style-name="T22">Art. </text:span><text:span text:style-name="T22">3</text:span><text:span text:style-name="T22">°. </text:span>Todo material permanente a ser incorporado ao patrimônio da PR/PB deve ser objeto de tombamento.</text:p>
      <text:p text:style-name="P9"/>
      <text:p text:style-name="P9"><text:span text:style-name="T22">Art. </text:span><text:span text:style-name="T22">4</text:span><text:span text:style-name="T22">°. </text:span>Para fins de tombamento, será realizado o registro patrimonial de todos os materiais permanentes, o qual deverá conter:</text:p>
      <text:p text:style-name="P9"/>
      <text:p text:style-name="P32">I – número de patrimônio;</text:p>
      <text:p text:style-name="P27">II – descrição do material;</text:p>
      <text:p text:style-name="P27">III – modelo, número de série, data de fabricação e prazo de garantia, se for o caso;</text:p>
      <text:p text:style-name="P27">IV – valor da aquisição ou custo de produção unitário;</text:p>
      <text:p text:style-name="P27">V – data de aquisição e número do processo;</text:p>
      <text:p text:style-name="P27">VI – documento fiscal;</text:p>
      <text:p text:style-name="P27">VII – empenho;</text:p>
      <text:p text:style-name="P27">VIII – estado de conservação do material;</text:p>
      <text:p text:style-name="P27">IX – outras informações pertinentes.</text:p>
      <text:p text:style-name="P27"/>
      <text:p text:style-name="P19"><text:span text:style-name="T22">Art. </text:span><text:span text:style-name="T22">5</text:span><text:span text:style-name="T22">°. </text:span>O número de patrimônio dos bens será afixado por meio de plaqueta ou outro tipo de identificação, contendo sempre o código de barras, e a sigla do órgão, em local visível.</text:p>
      <text:p text:style-name="P9"/>
      <text:p text:style-name="P7">§ 1º – A plaqueta de controle patrimonial representa a identidade do bem, não podendo ser retirada nem danificada de qualquer forma, devendo ser comunicado imediatamente ao Setor de Logística qualquer situação anormal.</text:p>
      <text:p text:style-name="P7"/>
      <text:p text:style-name="P7">§ 2º – O responsável pelo bem deverá informar ao SELOG, imediatamente após seu conhecimento, a ocorrência de dano ou o desprendimento da etiqueta com o número patrimonial.</text:p>
      <text:p text:style-name="P7"/>
      <text:p text:style-name="P7">§ 3º – Na ocorrência de qualquer sinistro de bens patrimoniais, o responsável deverá informar imediatamente ao SELOG, o qual tomará as providências cabíveis.</text:p>
      <text:p text:style-name="P9"/>
      <text:p text:style-name="P9"><text:span text:style-name="T22">Art. </text:span><text:span text:style-name="T22">6</text:span><text:span text:style-name="T22">°. N</text:span>o caso das obras bibliográficas, o número de patrimônio será afixado mediante etiqueta própria emitida pelo Sistema adotado pelo MPF e aposição de carimbo na contracapa.</text:p>
      <text:p text:style-name="P7"/>
      <text:p text:style-name="P7">Parágrafo único – Quanto às obras bibliográficas, revistas e outras coleções recebidas por doação, estas deverão ser imediatamente remetidas ao SELOG para avaliar a necessidade do registro patrimonial.</text:p>
      <text:p text:style-name="P23"><text:soft-page-break/></text:p>
      <text:p text:style-name="P9"/>
      <text:p text:style-name="P9"><text:span text:style-name="T22">Art. </text:span><text:span text:style-name="T22">7</text:span><text:span text:style-name="T22">°. </text:span>Todos os bens serão registrados patrimonialmente após o pagamento, vedada a saída do SELOG sem o devido tombamento.</text:p>
      <text:p text:style-name="P9"/>
      <text:h text:style-name="P46" text:outline-level="2"><text:span text:style-name="T27"><text:tab/><text:tab/></text:span><text:span text:style-name="T28">Parágrafo Único</text:span><text:span text:style-name="T28"> – </text:span><text:span text:style-name="T28">Os</text:span><text:span text:style-name="T28"> </text:span><text:span text:style-name="T28">m</text:span><text:span text:style-name="T29">ateriais permanentes recebidos, mediante qualquer processo de aquisição, deve</text:span><text:span text:style-name="T29">m</text:span><text:span text:style-name="T29"> ser incorporados ao patrimônio d</text:span><text:span text:style-name="T29">o MPF</text:span><text:span text:style-name="T29">/PB antes </text:span><text:span text:style-name="T29">da distribuição </text:span><text:span text:style-name="T29">às Unidades </text:span><text:span text:style-name="T29">de destino.</text:span></text:h>
      <text:p text:style-name="P12"><text:span text:style-name="T18">Art. </text:span><text:span text:style-name="T18">8</text:span><text:span text:style-name="T18">°. </text:span><text:span text:style-name="T18">Aqueles </text:span><text:span text:style-name="T17">bens </text:span><text:span text:style-name="T17">que, excepcionalmente,</text:span><text:span text:style-name="T17"> </text:span><text:span text:style-name="T17">forem entregues</text:span><text:span text:style-name="T17"> </text:span><text:span text:style-name="T17">diretamente nas PRM’s,</text:span><text:span text:style-name="T17"> </text:span><text:span text:style-name="T17">serão tombados</text:span><text:span text:style-name="T17"> pel</text:span><text:span text:style-name="T17">o </text:span><text:span text:style-name="T17">SELOG, no prazo </text:span><text:span text:style-name="T17">máximo de</text:span><text:span text:style-name="T17"> 30 (trinta) dias, contados do </text:span><text:span text:style-name="T17">respectivo pagamento</text:span><text:span text:style-name="T17">.</text:span></text:p>
      <text:p text:style-name="P11"/>
      <text:p text:style-name="P9"><text:span text:style-name="T22">Art. </text:span><text:span text:style-name="T22">9º</text:span><text:span text:style-name="T22">. </text:span><text:span text:style-name="T22">A</text:span> atribuição de responsabilidade pela guarda e uso de material permanente deverá ser de um único agente responsável por sala/setor, o qual assinará o respectivo TR ou TTI.</text:p>
      <text:p text:style-name="P9"/>
      <text:p text:style-name="P9">§ 1º – Nas salas da Secretaria Estadual, Coordenadorias, Assessorias, Supervisões, Núcleos, Seções e Setores a autoridade máxima será o responsável dos bens sendo facultada a assinatura concomitantemente por outros corresponsáveis que dividam o espaço físico.</text:p>
      <text:p text:style-name="P9"/>
      <text:p text:style-name="P9">§ 2º – Quanto aos Ofícios, a responsabilidade dos bens compete:</text:p>
      <text:p text:style-name="P9"/>
      <text:p text:style-name="P9">a) Gabinete do Procurador da República, o respectivo Membro;</text:p>
      <text:p text:style-name="P9">b) Assessoria do Gabinete, ao Assessor ocupante do maior Cargo em Comissão – CC; e</text:p>
      <text:p text:style-name="P9">c) Secretaria, pela(o) secretária(o) do respectivo Ofício.</text:p>
      <text:p text:style-name="P9"/>
      <text:p text:style-name="P9">§ 3º – Quanto às salas de uso eventual, a responsabilidade dos bens compete:</text:p>
      <text:p text:style-name="P9"/>
      <text:p text:style-name="P9">a) Auditório, Sala VIP e Arquivo Permanente (Morto), à Coordenadoria de Administração;</text:p>
      <text:p text:style-name="P9">b) Treinamento, ao NUGEP; e</text:p>
      <text:p text:style-name="P9">c) Oitivas, à CTIC.</text:p>
      <text:p text:style-name="P9"/>
      <text:p text:style-name="P9">§ 4º – Quanto às salas de espaços de uso comum, a responsabilidade dos bens compete:</text:p>
      <text:p text:style-name="P9"/>
      <text:p text:style-name="P34">a) Copas, Refeitórios, Lanchonete, Salas de Máquinas, do No-Break, do Banco de Baterias, da <text:s/>Subestação, dos Painéis Gerais, do Gerador, Central de GLP e Depósito de Material de Limpeza (DML), ao chefe do Setor de Manutenção e Serviços Gerais (SMSG);</text:p>
      <text:p text:style-name="P35">b) Corredores, Saguões, Áreas externas, Hall de espera, Guarita e Estacionamento, ao chefe da SESOT; e</text:p>
      <text:p text:style-name="P35">c) Salas do Rack e Salas de Equipamentos (CPD), ao Coordenador da CTIC.</text:p>
      <text:p text:style-name="P9"/>
      <text:p text:style-name="P14"><text:span text:style-name="T8">Art. </text:span><text:span text:style-name="T8">1</text:span><text:span text:style-name="T8">0</text:span><text:span text:style-name="T8">. </text:span><text:span text:style-name="T13">A</text:span><text:span text:style-name="T14"> movimentação de bens dentro d</text:span><text:span text:style-name="T14">o MPF</text:span><text:span text:style-name="T14">/PB fica condicionada </text:span><text:span text:style-name="T14">à </text:span><text:span text:style-name="T14">abertura de chamado no sistema adotado pelo MPF/PB, dirigido</text:span><text:span text:style-name="Strong_20_Emphasis"><text:span text:style-name="T6"> ao SELOG, com a indicação da motivação e do local a que se destina. </text:span></text:span><text:span text:style-name="Strong_20_Emphasis"><text:span text:style-name="T6">Esta providência tem</text:span></text:span><text:span text:style-name="Strong_20_Emphasis"><text:span text:style-name="T6"> o propósito de se </text:span></text:span><text:span text:style-name="Strong_20_Emphasis"><text:span text:style-name="T6">manter atualizados os Termos de Responsabilidade, emitindo-se</text:span></text:span><text:span text:style-name="Strong_20_Emphasis"><text:span text:style-name="T6"> o respectivo Termo de Transferência Interna.</text:span></text:span></text:p>
      <text:p text:style-name="P7"/>
      <text:p text:style-name="P14"><text:span text:style-name="T9">Parágrafo Únic</text:span><text:span text:style-name="T9">o – </text:span><text:span text:style-name="T15">No caso de </text:span><text:span text:style-name="T15">movimenta</text:span><text:span text:style-name="T2">ção de bens para outras unidades do MPF</text:span><text:span text:style-name="T9">, será emitid</text:span><text:span text:style-name="T9">a</text:span><text:span text:style-name="T9"> também </text:span><text:span text:style-name="T9">a</text:span><text:span text:style-name="T9"> guia </text:span><text:span text:style-name="T9">de</text:span><text:span text:style-name="T9"> “Autorização de Saída de Material”, </text:span><text:span text:style-name="T9">junto ao</text:span><text:span text:style-name="T9"> </text:span><text:span text:style-name="T9">respectivo Sistema adotado pelo MPF</text:span><text:span text:style-name="T9">, para assinatura do servidor responsável pelo transporte do bem.</text:span></text:p>
      <text:p text:style-name="P9"/>
      <text:p text:style-name="P9"><text:span text:style-name="T22">Art. </text:span><text:span text:style-name="T22">1</text:span><text:span text:style-name="T22">1</text:span><text:span text:style-name="T22">. A</text:span> saída de material permanente do órgão, quer seja para manutenção, serviço ou outro motivo, fica condicionada à comunicação formal ao SELOG, condicionado à emissão do Termo de Saída do Bem.</text:p>
      <text:p text:style-name="P7"/>
      <text:p text:style-name="P7">Art. 12. É proibida a movimentação de bens patrimoniais sem a anuência e controle do SELOG.</text:p>
      <text:p text:style-name="P7"/>
      <text:p text:style-name="P7">Parágrafo Único – Não sendo informada a movimentação ao SELOG, o bem continuará com carga para o antigo responsável.</text:p>
      <text:p text:style-name="P7"><text:soft-page-break/></text:p>
      <text:p text:style-name="P9"><text:span text:style-name="T22">Art. </text:span><text:span text:style-name="T22">1</text:span><text:span text:style-name="T22">3</text:span><text:span text:style-name="T22">. </text:span><text:span text:style-name="T22">O</text:span><text:span text:style-name="T22"> SELOG</text:span><text:span text:style-name="T21"> emitirá novos </text:span><text:span text:style-name="T21">TR’s</text:span><text:span text:style-name="T21"> ou </text:span><text:span text:style-name="T21">TTI’s</text:span><text:span text:style-name="T21"> quando ocorrer a mudança do agente responsável pelos bens, qualquer que seja o motivo.</text:span></text:p>
      <text:p text:style-name="P7"/>
      <text:p text:style-name="P9"><text:span text:style-name="T25">§ 1º</text:span><text:span text:style-name="T25"> –</text:span><text:span text:style-name="T25"> </text:span><text:span text:style-name="T25">Compete</text:span><text:span text:style-name="T25"> </text:span><text:span text:style-name="T25">ao </text:span><text:span text:style-name="T25">Núcleo de Gestão de Pessoas – NUGEP o encaminhamento das publicações de atos relacionados à dispensa, exoneração, nomeação e designação dos agentes (membros/servidores), com vistas ao cumprimento do “</text:span><text:span text:style-name="T30">caput”</text:span><text:span text:style-name="T25"> deste artigo.</text:span></text:p>
      <text:p text:style-name="P8"/>
      <text:p text:style-name="P10"><text:span text:style-name="T25">§ 2º</text:span><text:span text:style-name="T25"> –</text:span><text:span text:style-name="T25"> A aposentadoria, permuta, remoção, desligamento e demais afastamentos legais estão condicionados à prestação de informação do SELOG, </text:span><text:span text:style-name="T25">termo</text:span><text:span text:style-name="T25"> de quitação do servidor da responsabilidade sobre os bens patrimoniais.</text:span></text:p>
      <text:p text:style-name="P9"/>
      <text:p text:style-name="P7">Art. 14. A movimentação física dos bens de informática será realizada pela Coordenadoria de Tecnologia da Informação e Comunicação (CTIC) do MPF/PB, que deverá imediatamente informar ao SELOG para que seja atualizado o controle dos bens junto ao sistema de gestão patrimonial.</text:p>
      <text:p text:style-name="P10"/>
      <text:p text:style-name="P7">Art. 15. Compete à CTIC a distribuição dos equipamentos de informática portáteis, tais como notebooks e tablets, sendo de sua responsabilidade o repasse da informação para o SELOG, a fim de que se efetive o registro no sistema de gestão patrimonial.</text:p>
      <text:p text:style-name="P9"/>
      <text:p text:style-name="P9"><text:span text:style-name="T22">Art. </text:span><text:span text:style-name="T22">1</text:span><text:span text:style-name="T22">6</text:span><text:span text:style-name="T22">. </text:span>Compete ao Procurador-Chefe, por meio de PGEA, autorizar a baixa de bens do patrimônio, no caso de:</text:p>
      <text:p text:style-name="P9"/>
      <text:p text:style-name="P32">I – furto;</text:p>
      <text:p text:style-name="P27">II – extravio;</text:p>
      <text:p text:style-name="P27">III – dano irrecuperável que impossibilite a alienação;</text:p>
      <text:p text:style-name="P27">IV – cessão;</text:p>
      <text:p text:style-name="P27">V – alienação; e</text:p>
      <text:p text:style-name="P27">VI – doação.</text:p>
      <text:p text:style-name="P22"/>
      <text:p text:style-name="P19"><text:span text:style-name="T22">Art. </text:span><text:span text:style-name="T22">1</text:span><text:span text:style-name="T22">7</text:span><text:span text:style-name="T22">. </text:span>Nos casos listados nos incisos I e II do artigo 17, a autoridade competente da PR/PB adotará as ações administrativas para a apuração de responsabilidades, visando indenizar o erário e aplicar penalidades administrativas, observada a legislação em vigor.</text:p>
      <text:p text:style-name="P9"/>
      <text:p text:style-name="P9"><text:span text:style-name="T23">Art. </text:span><text:span text:style-name="T23">1</text:span><text:span text:style-name="T23">8</text:span><text:span text:style-name="T23">. </text:span>Toda a incorporação ou baixa no patrimônio será objeto de registro nos sistemas administrativos (SELOG) e contábeis (SEOF), concomitantemente à sua ocorrência.</text:p>
      <text:p text:style-name="P9"/>
      <text:p text:style-name="P7">Art. 19. O SELOG poderá realizar inspeções e fazer verificações físicas, no sentido de evitar que bens móveis e imóveis ociosos, supérfluos, antieconômicos, excedentes ou em condições de alienação sejam mantidos em estoque ou sem uso, bem como informar à autoridade competente qualquer tipo de <text:s/></text:p>
      <text:p text:style-name="P7">irregularidade como roubo, furto, sinistro, uso indevido, abandono e apropriação indébita.</text:p>
      <text:p text:style-name="P7"><text:tab/><text:tab/><text:tab/></text:p>
      <text:p text:style-name="P7">Art. 20. A realização do inventário anual seguirá cronograma elaborado pelo SELOG e aprovado pelo Procurador-Chefe do MPF/PB.</text:p>
      <text:p text:style-name="P7"/>
      <text:p text:style-name="P36">Art. 21. Os casos omissos e dúvidas suscitadas na aplicação deste regulamento serão dirimidos pelo Procurador-Chefe.</text:p>
      <text:p text:style-name="P36"/>
      <text:p text:style-name="P38">Art. 22. Ficam revogadas as disposições em contrário.</text:p>
      <text:p text:style-name="P36"/>
      <text:p text:style-name="P36">Art. 23. Esta Portaria entra em vigor na data de sua publicação.</text:p>
      <text:p text:style-name="P36"/>
      <text:p text:style-name="P37"><draw:frame text:anchor-type="paragraph" draw:z-index="0" draw:name="Forma1" draw:style-name="gr1" draw:text-style-name="P49" svg:width="4.534cm" svg:height="0.346cm" svg:x="5.995cm" svg:y="0.157cm"><draw:text-box><text:p text:style-name="P48"><text:span text:style-name="T34">ASSINADO DIGITALMENTE</text:span></text:p></draw:text-box></draw:frame></text:p>
      <text:p text:style-name="P25">RODOLFO ALVES SILVA</text:p>
      <text:p text:style-name="P25"/>
      <text:p text:style-name="P24"><text:span text:style-name="T33">Esse texto não substitui o</text:span><text:span text:style-name="T32"> </text:span><text:a xlink:type="simple" xlink:href="http://bibliotecadigital.mpf.mp.br/bdmpf/bitstream/handle/11549/105810/DMPF_ADM_20170523.pdf?sequence=1&amp;isAllowed=y">publicado no DMPF-e, Brasília, DF, 23 maio, 2017. Caderno Administrativo, p.28</text:a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7-08-25T10:47:59.32</dc:date>
    <meta:print-date>2017-05-15T14:35:39.729000000</meta:print-date>
    <meta:editing-cycles>64</meta:editing-cycles>
    <meta:editing-duration>PT581H03M37S</meta:editing-duration>
    <meta:generator>BrOffice.org/3.2$Win32 OpenOffice.org_project/320m18$Build-9502</meta:generator>
    <dc:creator>PGR PGR</dc:creator>
    <meta:document-statistic meta:table-count="1" meta:image-count="0" meta:object-count="1" meta:page-count="4" meta:paragraph-count="90" meta:word-count="1760" meta:character-count="11057"/>
  </office:meta>
</office:document-meta>
</file>