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3cm" draw:visible-area-height="4.6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PR-PB-00019949</text:h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4">PORTARIA Nº 264, DE 10 DE JULHO DE 2017.</text:p>
      <text:p text:style-name="P3"/>
      <text:p text:style-name="P3"/>
      <text:p text:style-name="P3"/>
      <text:p text:style-name="P8"><text:span text:style-name="T1">Dispensa e d</text:span><text:span text:style-name="T1">esigna servidor para </text:span><text:span text:style-name="T1">o encargo de substitut</text:span><text:span text:style-name="T1">o</text:span><text:span text:style-name="T1"> eventual </text:span><text:span text:style-name="T1">d</text:span><text:span text:style-name="T1">o</text:span><text:span text:style-name="T1"> </text:span><text:span text:style-name="T2">Coordenador da Procuradoria da República no Município de </text:span><text:span text:style-name="T2">Patos</text:span><text:span text:style-name="T2">/PB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 a servidora MARIA DA PENHA MEDEIROS, matrícula 26222-6, requisitada da Prefeitura Municipal de Patos, do encargo de substituta eventual do Coordenador<text:span text:style-name="T1"> da Procuradoria da República no Município de </text:span><text:span text:style-name="T1">Patos</text:span><text:span text:style-name="T1">/PB,</text:span> Nível I, FC-3, <text:span text:style-name="T3">designando em seu lugar para ocupar o referido encargo, </text:span><text:span text:style-name="T4">o servidor </text:span><text:span text:style-name="T4">JOSÉ ORLANDO PEREIRA, matrícula 25157-7</text:span><text:span text:style-name="T4">, ocupante do cargo de Técnico do MPU/Apoio Técnico-Administrativo/Administração, código TC010101</text:span>.</text:p>
      <text:p text:style-name="P6"/>
      <text:p text:style-name="P6"/>
      <text:p text:style-name="P10">RODOLFO ALVES SILVA</text:p>
      <text:p text:style-name="P10"/>
      <text:p text:style-name="P10"/>
      <text:p text:style-name="P10"/>
      <text:p text:style-name="P9"><text:span text:style-name="T5"><text:s text:c="2"/>Esse texto não substitui o</text:span> <text:a xlink:type="simple" xlink:href="http://bibliotecadigital.mpf.mp.br/bdmpf/bitstream/handle/11549/112910/DMPF_ADM_20170714.pdf?sequence=1&amp;isAllowed=y">publicado no DMPF-e, Brasíla, DF, 14 jul, 2017. Caderno Administrativo, p. 2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5:19:40.28</dc:date>
    <meta:print-date>2014-09-16T10:18:57.99</meta:print-date>
    <meta:editing-cycles>105</meta:editing-cycles>
    <meta:editing-duration>PT590H46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