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1cm" draw:visible-area-height="4.67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2">PORTARIA Nº 320, DE 09 DE AGOSTO DE 2017.</text:p>
      <text:p text:style-name="Standard"/>
      <text:p text:style-name="Standard"/>
      <text:p text:style-name="Standard"/>
      <text:p text:style-name="P8"><text:span text:style-name="T2">Designa servidora </text:span><text:span text:style-name="T3">para o Cargo em Comissão de Assessor – Nível II, CC-02, da Chefia de Gabinete do Procurador-Chefe d</text:span><text:span text:style-name="T2">a PR-PB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5"><text:span text:style-name="T1">Art. 1º Dispensar </text:span>a servidora DENISE DE ANDRADE PARAHYBA FREIRE, matrícula 06560-9, ocupante do cargo de Analista do MPU/Apoio Jurídico/Direito, código AN020101<text:span text:style-name="T1">, do Cargo em Comissão de Assessor – Nível II, CC-02, da Chefia de Gabinete do Procurador-Chefe da Procuradoria da República no Estado da Paraíba, </text:span>nomeando<text:span text:style-name="T1"> em seu lugar, para ocupar </text:span>o<text:span text:style-name="T1"> referid</text:span>o<text:span text:style-name="T1"> </text:span>cargo<text:span text:style-name="T1">, </text:span>o servidor RICARDO CAVALCANTE DE SANTANA, matrícula 20838-8, Técnico do MPU/Apoio Técnico-administrativo/Administração, código TC010101.</text:p>
      <text:p text:style-name="P6"/>
      <text:p text:style-name="P9"/>
      <text:p text:style-name="P10">RODOLFO ALVES SILVA</text:p>
      <text:p text:style-name="P10"/>
      <text:p text:style-name="P10"/>
      <text:p text:style-name="P11"><text:span text:style-name="T4"><text:s/>Esse texto não substitui o </text:span><text:a xlink:type="simple" xlink:href="http://bibliotecadigital.mpf.mp.br/bdmpf/bitstream/handle/11549/115673/DOU2_20170811.pdf?sequence=1&amp;isAllowed=y">publicado no DOU, Brasília, DF, 11 ago. 2017. Seção 2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9-01T10:20:57.15</dc:date>
    <meta:print-date>2014-09-16T10:18:57.99</meta:print-date>
    <meta:editing-cycles>105</meta:editing-cycles>
    <meta:editing-duration>PT588H08M0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43" meta:character-count="940"/>
    <meta:user-defined meta:name="Informações 1"/>
    <meta:user-defined meta:name="Informações 2"/>
    <meta:user-defined meta:name="Informações 3"/>
    <meta:user-defined meta:name="Informações 4"/>
  </office:meta>
</office:document-meta>
</file>