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language="pt" fo:country="BR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4232/2017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4"/>
      <text:p text:style-name="P5">PORTARIA Nº 327, DE 17 DE AGOSTO DE 2017.</text:p>
      <text:p text:style-name="P7"/>
      <text:p text:style-name="P8"/>
      <text:p text:style-name="P10">Dispensar e designar servidores para ocupar a função de Secretário – Nível I, FC-01, da Procuradoria da República na Paraíba.</text:p>
      <text:p text:style-name="P9"/>
      <text:p text:style-name="P9"/>
      <text:p text:style-name="P6"><text:tab/><text:tab/>O PROCURADOR-CHEFE DA PROCURADORIA DA REPÚBLICA NO ESTADO DA PARAÍBA, no uso de suas atribuições legais, resolve:</text:p>
      <text:p text:style-name="P6"/>
      <text:p text:style-name="P6"><text:tab/><text:tab/><text:span text:style-name="T1">Dispensar</text:span> a servidora KATIA CILENE DO NASCIMENTO SIQUEIRA, matrícula 19527-8, ocupante do cargo de Técnico do MPU/Apoio Técnico-Administrativo/Administração, código TC010101, da função de <text:span text:style-name="T2">Secretário – Nível I, FC-01, da Procuradoria da República na Paraíba, designando em seu lugar o servidor GILVAN SÉRGIO DE MACENA, matrícula 4261-7, <text:s/>ocupante do cargo de Técnico do MPU/Apoio Técnico-Administrativo/Administração, código TC010101.</text:span></text:p>
      <text:p text:style-name="P6"/>
      <text:p text:style-name="P5"/>
      <text:p text:style-name="P5">RODOLFO ALVES SILVA</text:p>
      <text:p text:style-name="P5"/>
      <text:p text:style-name="P5"/>
      <text:p text:style-name="P12"><text:span text:style-name="T3"><text:s/>Esse texto não substitui o </text:span><text:a xlink:type="simple" xlink:href="http://bibliotecadigital.mpf.mp.br/bdmpf/bitstream/handle/11549/116128/DOU2_20170821.pdf?sequence=1&amp;isAllowed=y">publicado no DOU, Brasília, DF, 21 ago. 2017. Seção 2, p.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7-09-01T10:28:29.43</dc:date>
    <meta:print-date>2008-11-27T18:05:00</meta:print-date>
    <meta:editing-cycles>38</meta:editing-cycles>
    <meta:editing-duration>PT01H47M3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31" meta:character-count="905"/>
    <meta:user-defined meta:name="Informações 1"/>
    <meta:user-defined meta:name="Informações 2"/>
    <meta:user-defined meta:name="Informações 3"/>
    <meta:user-defined meta:name="Informações 4"/>
  </office:meta>
</office:document-meta>
</file>