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00%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494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ff0000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PORTARIA Nº 622, DE 29 DE AGOSTO DE 2017.</text:p>
      <text:p text:style-name="P5"/>
      <text:p text:style-name="P5"/>
      <text:p text:style-name="P9">O PROCURADOR-CHEFE DA PROCURADORIA DA REPÚBLICA <text:s/>NO <text:s/>ESTADO <text:s/>DE <text:s/>SÃO <text:s/>PAULO, <text:s/>no <text:s/>uso <text:s/>de <text:s/>suas <text:s/>atribuições <text:s/>previstas <text:s/>no <text:s/>inciso <text:s/>II, <text:s/>artigo <text:s/>50 <text:s/>da <text:s/><text:a xlink:type="simple" xlink:href="http://www.planalto.gov.br/ccivil_03/leis/lcp/lcp75.htm%20">Lei <text:s/>Complementar <text:s/>nº <text:s/>75, de <text:s/>20 <text:s/>de <text:s/>maio <text:s/>de <text:s/>1993</text:a>, <text:s/>e <text:s/>no <text:s/><text:a xlink:type="simple" xlink:href="http://bibliotecadigital.mpf.mp.br/bdmpf/bitstream/handle/11549/26764/PT_SG_MPF_2015_382.pdf?sequence=5&amp;isAllowed=y">Regimento <text:s/>Interno <text:s/>Administrativo <text:s/>do MPF</text:a>, <text:s/>aprovado <text:s/>pela <text:s/><text:a xlink:type="simple" xlink:href="http://bibliotecadigital.mpf.mp.br/bdmpf/bitstream/handle/11549/26764/PT_SG_MPF_2015_382.pdf?sequence=5&amp;isAllowed=y">Portaria <text:s/>n.º <text:s/>SG/MPF <text:s/>n.º <text:s/>382, <text:s/>de <text:s/>05 <text:s/>de <text:s/>maio <text:s/>de 2015</text:a>, <text:s/>resolve:</text:p>
      <text:p text:style-name="P9">1. Dispensar a servidora CAMILA LOPES GIOVANINI, Matrícula nº 21686, ocupante do cargo de Técnico do MPU/Apoio Técnico-Administrativo/Administração, da Função de Confiança de Assistente - Nível II do Gabinete do Procurador Manoel de Souza Mendes Junior, FC-2, da Procuradoria da República no Município de Marília.</text:p>
      <text:p text:style-name="P9">2. Designar o servidor JOFRE COSTA FORTES MANOEL, Matrícula nº 24135, ocupante do cargo de Técnico do MPU/Apoio Técnico-Administrativo/Administração, para a Função de Confiança de Assistente - Nível II do Gabinete do Procurador Manoel de Souza Mendes Junior, FC-2, da Procuradoria da República no Município de Marília</text:p>
      <text:p text:style-name="P6"/>
      <text:p text:style-name="P6"/>
      <text:p text:style-name="P7">THIAGO LACERDA NOBRE</text:p>
      <text:p text:style-name="P7"/>
      <text:p text:style-name="P7"/>
      <text:p text:style-name="P8"><text:span text:style-name="Strong_20_Emphasis"><text:span text:style-name="T1">Este texto não substitui o</text:span></text:span><text:span text:style-name="Strong_20_Emphasis"><text:span text:style-name="T2"> </text:span></text:span><text:a xlink:type="simple" xlink:href="http://bibliotecadigital.mpf.mp.br/bdmpf/bitstream/handle/11549/117112/DOU2_20170831.pdf?sequence=1&amp;isAllowed=y"><text:span text:style-name="Strong_20_Emphasis"><text:span text:style-name="T2">publicado no DOU , Brasília, DF, 31 ago. 2017. Seção 2, p. 7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P4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700003E6E00004349544A63F6.wmf" xlink:type="simple" xlink:show="embed" xlink:actuate="onLoad"/></draw:frame></text:p>
        <text:p text:style-name="MP2">MINISTÉRIO PÚBLICO FEDERAL</text:p>
        <text:p text:style-name="MP3">PROCURADORIA DA REPÚBLICA EM SÃO PAULO</text:p>
        <text:p text:style-name="MP4">GABINETE DO PROCURADOR-CHEF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7-08-31T17:17:51.23</dc:date>
    <meta:print-date>2014-07-14T13:39:46.45</meta:print-date>
    <meta:editing-cycles>184</meta:editing-cycles>
    <meta:editing-duration>PT615H53M40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10" meta:word-count="188" meta:character-count="1221"/>
    <meta:user-defined meta:name="Informações 1"/>
    <meta:user-defined meta:name="Informações 2"/>
    <meta:user-defined meta:name="Informações 3"/>
    <meta:user-defined meta:name="Informações 4"/>
  </office:meta>
</office:document-meta>
</file>