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0BE000000BF1F41B8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2pt" fo:language="pt" fo:country="BR" fo:font-weight="bold" style:font-name-asian="Times New Roman" style:font-size-asian="2pt" style:language-asian="pt" style:country-asian="BR" style:font-weight-asian="bold" style:font-name-complex="Times New Roman" style:font-size-complex="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12.5pt" fo:language="pt" fo:country="BR" fo:font-weight="bold" style:font-name-asian="Times New Roman" style:font-size-asian="12.5pt" style:language-asian="pt" style:country-asian="BR" style:font-weight-asian="bold" style:font-name-complex="Times New Roman" style:font-size-complex="12.5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12.5pt" fo:language="pt" fo:country="BR" fo:font-weight="normal" style:font-name-asian="Times New Roman" style:font-size-asian="12.5pt" style:language-asian="pt" style:country-asian="BR" style:font-weight-asian="normal" style:font-name-complex="Times New Roman" style:font-size-complex="12.5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pt" fo:country="BR" fo:font-weight="bold" style:font-name-asian="Times New Roman" style:font-size-asian="7pt" style:language-asian="pt" style:country-asian="BR" style:font-weight-asian="bold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15.602cm" style:type="right"/>
        </style:tab-stops>
      </style:paragraph-properties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5pt" fo:language="pt" fo:country="BR" fo:font-style="italic" fo:font-weight="normal" style:font-name-asian="Times New Roman" style:font-size-asian="5pt" style:language-asian="pt" style:country-asian="BR" style:font-style-asian="italic" style:font-weight-asian="normal" style:font-name-complex="Times New Roman" style:font-size-complex="5pt" style:language-complex="ar" style:country-complex="SA" style:font-style-complex="italic" style:font-weight-complex="normal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948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4.948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1.005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953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979cm" fo:text-align="end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text-indent="0cm" style:auto-text-indent="false">
        <style:tab-stops>
          <style:tab-stop style:position="4.948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pt" style:country-complex="BR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line-height="100%" fo:text-align="end" style:justify-single-word="false" style:page-number="1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 fo:color="#404040" fo:font-weight="normal"/>
    </style:style>
    <style:style style:name="fr1" style:family="graphic" style:parent-style-name="Graphics">
      <style:graphic-properties style:vertical-pos="from-top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index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fício nº 50/2011/PR-MS" text:name="documento"/>
        <text:user-field-decl office:value-type="string" office:string-value="Campo Grande" text:name="local"/>
        <text:user-field-decl office:value-type="string" office:string-value="28 de março de 2012." text:name="data"/>
        <text:user-field-decl office:value-type="string" office:string-value="PR-MS-00001811/2011" text:name="etiqueta"/>
        <text:user-field-decl office:value-type="string" office:string-value="2012" text:name="anoDocumento"/>
        <text:user-field-decl office:value-type="string" office:string-value="" text:name="numeroDocumento"/>
      </text:user-field-decls>
      <text:p text:style-name="P21"/>
      <text:p text:style-name="P19"><text:tab/><text:tab/>Portaria PRM/RVD-GO n.º 02, de 01 abril de 2014</text:p>
      <text:p text:style-name="P11"/>
      <text:p text:style-name="P11"/>
      <text:p text:style-name="P11"/>
      <text:p text:style-name="P11"/>
      <text:p text:style-name="P18"><text:span text:style-name="T1"><text:tab/><text:tab/>O MINISTÉRIO PÚBLICO FEDERAL, pelo Procurador da República signatário, no exercício das atribuições conferidas</text:span><text:span text:style-name="T2"> pela Portaria PR-GO nº 117 de 11 de julho de 2013 c/c Portaria nº 114 de 11 de julho de 2013 e Portaria PR-GO nº 30 de 18 de fevereiro de 2014, e considerando que o Técnico do MPU/Apoio Técnico-Administrativo/Segurança institucional e Transporte, BRUNO LEMOS LOURENÇO, matrícula nº 12454-1, lotado na Procuradoria da República no Município de Rio Verde, estará afastado, por motivo de férias, no período de 07 a 15 de abril de 2014, resolve:<text:tab/></text:span></text:p>
      <text:p text:style-name="P13"/>
      <text:p text:style-name="P17"><text:span text:style-name="T3"><text:tab/><text:tab/>Art. 1º </text:span><text:span text:style-name="T3">Designar os servidores TÚLIO GONÇALVES LOURENÇO FILHO, matrícula nº 24852-5 e FREDERICO DIEGO DE PAULA, matrícula nº </text:span><text:span text:style-name="T3">22909-1</text:span><text:span text:style-name="T3">, ocupantes do cargo de Técnico do MPU/Apoio Técnico-Administrativo/Administração, para conduzirem os veículos oficiais da Procuradoria da República no Município de Rio Verde no período de 07 </text:span><text:span text:style-name="T3">a 15 de abril de 2014.</text:span></text:p>
      <text:p text:style-name="P11"/>
      <text:p text:style-name="P11"/>
      <text:p text:style-name="P11"/>
      <text:p text:style-name="P11"/>
      <text:p text:style-name="P16">OTÁVIO BALESTRA NETO</text:p>
      <text:p text:style-name="P16">Procurador Coordenador Substituto</text:p>
      <text:p text:style-name="P16">Procuradoria da República em Rio Verde/GO</text:p>
      <text:p text:style-name="P12"/>
      <text:p text:style-name="P14"/>
      <text:p text:style-name="P14"/>
      <text:p text:style-name="P20"><text:a xlink:type="simple" xlink:href="http://bibliotecadigital.mpf.mp.br/xmlui/bitstream/handle/123456789/36461/DMPF-ADMINISTRATIVO-2014-04-01_062.pdf?sequence=1"><text:span text:style-name="Strong_20_Emphasis"><text:span text:style-name="T4">Publicado no DMPF-e, Administrativo de 02/04/2014, página 36.</text:span>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4.001cm" style:auto-text-indent="false"/>
      <style:text-properties style:font-name="Garamond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Garamond" fo:font-size="12pt" style:font-size-asian="12pt"/>
    </style:style>
    <style:style style:name="List" style:family="paragraph" style:parent-style-name="Text_20_body" style:class="list">
      <style:text-properties style:font-name-complex="StarSymbol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StarSymbol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Índice11" style:family="paragraph" style:parent-style-name="Standard">
      <style:paragraph-properties text:number-lines="false" text:line-number="0"/>
    </style:style>
    <style:style style:name="WW-Índice111" style:family="paragraph" style:parent-style-name="Standard">
      <style:paragraph-properties text:number-lines="false" text:line-number="0"/>
      <style:text-properties style:font-name-complex="StarSymbol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.176cm" fo:margin-bottom="0.176cm" fo:hyphenation-ladder-count="no-limit" fo:text-indent="4.001cm" style:auto-text-indent="false">
        <style:tab-stops>
          <style:tab-stop style:position="5.001cm"/>
        </style:tab-stops>
      </style:paragraph-properties>
      <style:text-properties style:font-name="Tahoma" fo:font-size="13pt" style:font-size-asian="13pt" style:language-asian="pt" style:country-asian="BR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language-asian="pt" style:country-asian="B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11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8Num2z0" style:family="text">
      <style:text-properties style:font-name="Symbol"/>
    </style:style>
    <style:style style:name="WW-Fonte_20_parág._20_padrão11" style:display-name="WW-Fonte parág. padrão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Tahoma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Tahoma" style:font-size-complex="9pt"/>
    </style:style>
    <style:style style:name="WW-_20_Caracteres_20_de_20_Nota_20_de_20_Fim" style:display-name="WW- Caracteres de Nota de Fi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15.602cm" style:type="right"/>
        </style:tab-stops>
      </style:paragraph-properties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M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5pt" fo:language="pt" fo:country="BR" fo:font-style="italic" fo:font-weight="normal" style:font-name-asian="Times New Roman" style:font-size-asian="5pt" style:language-asian="pt" style:country-asian="BR" style:font-style-asian="italic" style:font-weight-asian="normal" style:font-name-complex="Times New Roman" style:font-size-complex="5pt" style:language-complex="ar" style:country-complex="SA" style:font-style-complex="italic" style:font-weight-complex="normal"/>
    </style:style>
    <style:style style:name="M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2pt" fo:language="pt" fo:country="BR" fo:font-weight="bold" style:font-name-asian="Times New Roman" style:font-size-asian="2pt" style:language-asian="pt" style:country-asian="BR" style:font-weight-asian="bold" style:font-name-complex="Times New Roman" style:font-size-complex="2pt" style:language-complex="ar" style:country-complex="SA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12.5pt" fo:language="pt" fo:country="BR" fo:font-weight="bold" style:font-name-asian="Times New Roman" style:font-size-asian="12.5pt" style:language-asian="pt" style:country-asian="BR" style:font-weight-asian="bold" style:font-name-complex="Times New Roman" style:font-size-complex="12.5pt" style:language-complex="ar" style:country-complex="SA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017cm"/>
        </style:tab-stops>
      </style:paragraph-properties>
      <style:text-properties style:use-window-font-color="true" style:font-name="Arial" fo:font-size="12.5pt" fo:language="pt" fo:country="BR" fo:font-weight="normal" style:font-name-asian="Times New Roman" style:font-size-asian="12.5pt" style:language-asian="pt" style:country-asian="BR" style:font-weight-asian="normal" style:font-name-complex="Times New Roman" style:font-size-complex="12.5pt" style:language-complex="ar" style:country-complex="SA" style:font-weight-complex="normal"/>
    </style:style>
    <style:style style:name="M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language="pt" fo:country="BR" fo:font-weight="bold" style:font-name-asian="Times New Roman" style:font-size-asian="7pt" style:language-asian="pt" style:country-asian="BR" style:font-weight-asian="bold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.08cm" fo:margin-left="3.043cm" fo:margin-right="2cm" fo:background-color="#ffffff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043cm" fo:margin-right="2.004cm" fo:background-color="transparent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<text:page-number text:select-page="current">2</text:page-number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1" text:anchor-type="char" svg:y="0.284cm" svg:width="2.545cm" svg:height="2.432cm" draw:z-index="0"><draw:image xlink:href="Pictures/10000000000000BE000000BF1F41B842.jpg" xlink:type="simple" xlink:show="embed" xlink:actuate="onLoad"/></draw:frame></text:p>
        <text:p text:style-name="MP3"/>
        <text:p text:style-name="MP3"/>
        <text:p text:style-name="MP4"/>
        <text:p text:style-name="MP3"/>
        <text:p text:style-name="MP5"/>
        <text:p text:style-name="MP6"/>
        <text:p text:style-name="MP7"/>
        <text:p text:style-name="MP8">MINISTÉRIO PÚBLICO FEDERAL</text:p>
        <text:p text:style-name="MP9">Procuradoria da República em Rio Verde/GO</text:p>
        <text:p text:style-name="MP9"/>
        <text:p text:style-name="MP10"/>
      </style:head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petição normal</dc:title>
    <meta:creation-date>2012-12-19T14:05:51.80</meta:creation-date>
    <meta:editing-cycles>45</meta:editing-cycles>
    <meta:editing-duration>PT4H12M30S</meta:editing-duration>
    <dc:date>2014-04-04T16:18:43.13</dc:date>
    <meta:print-date>2014-04-01T13:31:19.211000000</meta:print-date>
    <meta:document-statistic meta:table-count="0" meta:image-count="1" meta:object-count="0" meta:page-count="1" meta:paragraph-count="11" meta:word-count="184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tição normal" xlink:href="../../../../../AppData/Local/AppData/Roaming/LibreOffice/3/user/template/petição%20normal.ott" meta:date="2012-12-19T14:05:51.70"/>
  </office:meta>
</office:document-meta>
</file>