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line-height="150%" fo:text-align="start" style:justify-single-word="false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B-PB-00028132/2017</text:p>
      <text:p text:style-name="P7"/>
      <text:p text:style-name="P5"/>
      <text:p text:style-name="P4"/>
      <text:p text:style-name="P4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6">Procuradoria da República na Paraíba</text:p>
      <text:p text:style-name="P15"/>
      <text:p text:style-name="P2"/>
      <text:p text:style-name="P2">PORTARIA Nº 357, 14 DE SETEMBRO DE 2017.</text:p>
      <text:p text:style-name="P3"/>
      <text:p text:style-name="P3"/>
      <text:p text:style-name="P16">Indica as datas passíveis de abono individual na frequência dos servidores lotados nas unidades do MPF/PB, nos termos da Portaria nº <text:s/>352/2015. </text:p>
      <text:p text:style-name="P3"/>
      <text:p text:style-name="P9"><text:tab/><text:tab/></text:p>
      <text:p text:style-name="P3"/>
      <text:p text:style-name="P10"><text:span text:style-name="T1">O PROCURADOR-CHEFE DA PROCURADORIA DA REPÚBLICA NA PARAÍBA,</text:span> <text:span text:style-name="T2">no exercício das atribuições previstas pelo Regimento Interno do Ministério Público Federal, aprovado pela Portaria PGR nº 382/2015, resolve</text:span><text:span text:style-name="T3">:</text:span></text:p>
      <text:p text:style-name="P14"/>
      <text:p text:style-name="P11">Art. 1º Indicar a data de 13/10/2017, dia posterior ao feriado de 12/10/2017, e a data de <text:s/>3/11/2017, dia posterior ao feriado de 2/11/2017, como dias passíveis de solicitação de abono individual na frequência dos servidores lotados nas unidades do MPF/PB, nos termos da Portaria 352/2015. </text:p>
      <text:p text:style-name="P11"/>
      <text:p text:style-name="P12">Art. 2º Excepcionalmente, conceder o <text:span text:style-name="T4">prazo até o dia 6/10/2017</text:span>, para fins de solicitação do abono previsto na Portaria n.º 352/2015 para a escala referente aos dias citados no artigo 1º desta Portaria.</text:p>
      <text:p text:style-name="P12"/>
      <text:p text:style-name="P12">Parágrafo único - As escalas em apreço devem ser encaminhadas eletronicamente, exclusivamente, por meio do Sistema Único, para o Gabinete do Procurador-Chefe (GABPC), observando-se o prazo indicado no artigo 2º desta Portaria.</text:p>
      <text:p text:style-name="P12"/>
      <text:p text:style-name="P12">Art. 3º Esta Portaria entra em vigor nesta data.</text:p>
      <text:p text:style-name="P13"/>
      <text:p text:style-name="P11"/>
      <text:p text:style-name="P17"><text:s/>RODOLFO ALVES SILVA</text:p>
      <text:p text:style-name="P18"/>
      <text:p text:style-name="P19"><text:s/><text:span text:style-name="T5">Esse texto não substitui o </text:span><text:a xlink:type="simple" xlink:href="http://bibliotecadigital.mpf.mp.br/bdmpf/bitstream/handle/11549/118206/DMPF_ADM_20170915.pdf?sequence=1&amp;isAllowed=y"><text:span text:style-name="T6">publicado</text:span></text:a><text:a xlink:type="simple" xlink:href="http://bibliotecadigital.mpf.mp.br/bdmpf/bitstream/handle/11549/118206/DMPF_ADM_20170915.pdf?sequence=1&amp;isAllowed=y"> no DMPF-e, Brasília, DF, 15 set. 2017. Caderno Administrativo, p. 51.</text:a>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1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7:39:44.393000000</meta:creation-date>
    <dc:date>2017-10-25T11:33:03.56</dc:date>
    <meta:editing-duration>PT03H14M17S</meta:editing-duration>
    <meta:editing-cycles>34</meta:editing-cycles>
    <meta:generator>BrOffice.org/3.2$Win32 OpenOffice.org_project/320m18$Build-9502</meta:generator>
    <meta:print-date>2017-05-08T11:34:07.25</meta:print-date>
    <meta:printed-by>PGR PGR</meta:printed-by>
    <dc:creator>PGR PGR</dc:creator>
    <meta:document-statistic meta:table-count="0" meta:image-count="1" meta:object-count="0" meta:page-count="1" meta:paragraph-count="15" meta:word-count="206" meta:character-count="1362"/>
  </office:meta>
</office:document-meta>
</file>