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4.393cm"/>
        </style:tab-stops>
      </style:paragraph-properties>
    </style:style>
    <style:style style:name="P2" style:family="paragraph" style:parent-style-name="Standard">
      <style:paragraph-properties fo:text-align="end" style:justify-single-word="false">
        <style:tab-stops>
          <style:tab-stop style:position="14.393cm"/>
        </style:tab-stops>
      </style:paragraph-properties>
      <style:text-properties style:font-name="Times New Roman" fo:font-size="12pt" style:font-size-asian="12pt" style:font-size-complex="12pt"/>
    </style:style>
    <style:style style:name="P3" style:family="paragraph" style:parent-style-name="Standard">
      <style:paragraph-properties fo:text-align="center" style:justify-single-word="false">
        <style:tab-stops>
          <style:tab-stop style:position="14.393cm"/>
        </style:tab-stops>
      </style:paragraph-properties>
      <style:text-properties style:font-name="Times New Roman" fo:font-size="12pt" style:font-size-asian="12pt" style:font-size-complex="12pt"/>
    </style:style>
    <style:style style:name="P4" style:family="paragraph" style:parent-style-name="Standard">
      <style:paragraph-properties>
        <style:tab-stops>
          <style:tab-stop style:position="14.393cm"/>
        </style:tab-stops>
      </style:paragraph-properties>
      <style:text-properties style:font-name="Times New Roman" fo:font-size="12pt" style:font-size-asian="12pt" style:font-size-complex="12pt"/>
    </style:style>
    <style:style style:name="P5" style:family="paragraph" style:parent-style-name="Standard">
      <style:paragraph-properties fo:text-align="center" style:justify-single-word="false">
        <style:tab-stops>
          <style:tab-stop style:position="14.393cm"/>
        </style:tab-stops>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color="#ff0000" fo:font-size="10pt" style:font-size-asian="10pt" style:font-size-complex="10pt"/>
    </style:style>
    <style:style style:name="T2" style:family="text">
      <style:text-properties fo:color="#ff0000" style:font-name="Times New Roman"/>
    </style:style>
    <style:style style:name="T3" style:family="text">
      <style:text-properties fo:color="#ff0000" style:font-name="Times New Roman" fo:font-size="10pt" style:font-size-asian="10pt" style:font-size-complex="10pt"/>
    </style:style>
    <style:style style:name="T4" style:family="text">
      <style:text-properties fo:color="#ff0000" style:font-name="Times New Roman" fo:font-size="12pt" style:font-size-asian="12pt" style:font-size-complex="12pt"/>
    </style:style>
    <style:style style:name="T5" style:family="text">
      <style:text-properties fo:color="#000000" fo:font-size="10pt" style:font-size-asian="10pt" style:font-size-complex="10pt"/>
    </style:style>
    <style:style style:name="T6" style:family="text">
      <style:text-properties fo:color="#000000" style:font-name="Times New Roman"/>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2pt" style:font-size-asian="12pt" style:font-size-complex="12pt"/>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0pt" style:font-size-asian="10pt" style:font-size-complex="10pt"/>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1cm" draw:visible-area-height="4.828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PB-00026428/2017</text:p>
      <text:p text:style-name="P3"><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3">MINISTÉRIO PÚBLICO FEDERAL</text:p>
      <text:p text:style-name="P3">Procuradoria da República na Paraíba</text:p>
      <text:p text:style-name="P4"/>
      <text:p text:style-name="P4"/>
      <text:p text:style-name="P4"/>
      <text:p text:style-name="P4"/>
      <text:p text:style-name="P5">PORTARIA Nº 341, DE 01 DE SETEMBRO DE 2017.</text:p>
      <text:p text:style-name="P3"/>
      <text:p text:style-name="P3"/>
      <text:p text:style-name="P2">Designa servidores para exercerem a fiscalização do</text:p>
      <text:p text:style-name="P2">CONTRATO MPF/PB Nº 20/2017 (GRUPAMENTO DE</text:p>
      <text:p text:style-name="P2">BOMBEIROS) no âmbito da Procuradoria da República na</text:p>
      <text:p text:style-name="P2">Paraíba, que tem por objeto a prestação de serviços</text:p>
      <text:p text:style-name="P2"><text:s/>continuados de Bombeiro civil.</text:p>
      <text:p text:style-name="P4"/>
      <text:p text:style-name="P4"/>
      <text:p text:style-name="P4"><text:s text:c="11"/>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p>
      <text:p text:style-name="P4"/>
      <text:p text:style-name="P4"><text:s text:c="11"/>Art. 1º. <text:s/>Designar os servidores ANTÔNIO WELIGTTON PALMEIRA MEDEIROS, ocupante do cargo de TÉCNICO DO MPU/APOIO TÉCNICO- ADMINIST./SEG. INST. E TRANSP. , matrícula 12438, e KASSIO LUIZ ANTONIO CAVALCANTI CHAVES, ocupante do cargo deTÉCNICO DO MPU/APOIO TÉCNICO- ADMINIST./SEG. INST. E TRANSP. , matrícula nº 12751, respectivamente, como Fiscal <text:s/>e Fiscal Substituto, <text:s/>no âmbito da Procuradoria da República na Paraíba, para o exercício de fiscalização do Contrato MPF/PB Nº 20/2017 (GRUPAMENTO DE BOMBEIROS), firmado com a empresa CENTRO DE FORMAÇÃO DE BOMBEIROS CIVIS E SOCORRISTA EMERGENCY FIGHTHER FIRE LTDA ME, CNPJ 18.312.072/0001- 30, <text:s/>que tem por objeto a prestação de serviços continuados de Bombeiro Civil, com profissionais empregados vinculados à execução do contrato, com dedicação exclusiva de mão de obra, para a nova sede da Procuradoria da</text:p>
      <text:p text:style-name="P4">República na Paraíba.</text:p>
      <text:p text:style-name="P4"/>
      <text:p text:style-name="P4"/>
      <text:p text:style-name="P4"/>
      <text:p text:style-name="P3">JOÃO MONTEIRO DE LIMA NETTO</text:p>
      <text:p text:style-name="P3">SECRETÁRIO ESTUAL</text:p>
      <text:p text:style-name="P4"/>
      <text:p text:style-name="P4"/>
      <text:p text:style-name="P1"><text:span text:style-name="T11"><text:s/></text:span><text:span text:style-name="T3">Esse texto não substitui o <text:s/></text:span><text:a xlink:type="simple" xlink:href="http://bibliotecadigital.mpf.mp.br/bdmpf/bitstream/handle/11549/118370/DMPF_ADM_20170918.pdf?sequence=1&amp;isAllowed=y"><text:span text:style-name="T7">publicado no DMPF-e, Brasília, DF, 18 set. 2017. Caderno Administrativo, p. 47.</text:span></text:a></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GR PGR</meta:initial-creator>
    <meta:creation-date>2017-10-25T13:45:03.05</meta:creation-date>
    <dc:date>2017-10-25T14:37:20.71</dc:date>
    <dc:creator>PGR PGR</dc:creator>
    <meta:editing-duration>PT00H16M27S</meta:editing-duration>
    <meta:editing-cycles>4</meta:editing-cycles>
    <meta:generator>BrOffice.org/3.2$Win32 OpenOffice.org_project/320m18$Build-9502</meta:generator>
    <meta:document-statistic meta:table-count="0" meta:image-count="0" meta:object-count="1" meta:page-count="1" meta:paragraph-count="16" meta:word-count="260" meta:character-count="1737"/>
  </office:meta>
</office:document-meta>
</file>