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820000008DD4993A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text-align="end" style:justify-single-word="false"/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8pt" fo:font-style="normal" fo:font-weight="bold" style:font-size-asian="8pt" style:font-style-asian="normal" style:font-size-complex="8pt" style:font-style-complex="normal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6pt" fo:font-style="italic" fo:font-weight="bold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226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226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weight="bold" style:font-size-asian="11pt" style:font-size-complex="11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Arial" fo:font-size="11pt" fo:font-style="normal" fo:font-weight="bold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2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2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221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16cm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Arial" fo:font-size="11pt" fo:font-style="italic" fo:font-weight="bold" style:font-size-asian="11pt" style:font-size-complex="11pt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2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2cm" style:auto-text-indent="false"/>
      <style:text-properties style:font-name="Arial" fo:font-size="11pt" fo:font-weight="bold" style:font-size-asian="11pt" style:font-size-complex="11pt"/>
    </style:style>
    <style:style style:name="T1" style:family="text">
      <style:text-properties fo:font-style="normal" fo:font-weight="bold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fo:background-color="#ffffff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#fffff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MPF/ES Nº 035,</text:p>
      <text:p text:style-name="P8">de 13 de fevereiro de 2014.</text:p>
      <text:p text:style-name="P9"/>
      <text:list xml:id="list366053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/>
                          <text:p text:style-name="P20"><text:span text:style-name="T3">Determina instruções para realização de </text:span><text:span text:style-name="T5">Inventário Geral de 2014</text:span><text:span text:style-name="T3"> nos documentos, processos administrativos, autos administrativos extrajudiciais, inquéritos policiais e autos judiciais em trâmite no Ministério Público Federal no Estado do Espírito Santo, na Capital e nos Municípi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0"><text:span text:style-name="T1">O PROCURADOR-CHEFE DA PROCURADORIA DA REPÚBLICA NO ESTADO DO ESPÍRITO SANTO, </text:span><text:span text:style-name="T2">no uso das atribuições previstas no art. 106 do Regimento Interno do Ministério Público Federal, aprovado pela Portaria nº 591, de 20 de novembro de 2008, do Procurador-Geral da República, e</text:span></text:p>
      <text:p text:style-name="P11"/>
      <text:p text:style-name="P10"><text:span text:style-name="T3">Considerando</text:span> <text:s/>as disposições da <text:span text:style-name="T2"><text:s/>Resolução MPF/ES nº 3, de 2 de julho de 2007, que determinou a implementação e expediu instruções para a realização de Inventário Geral Anual nos documentos, processos administrativos, autos administrativos extrajudiciais, inquéritos policiais e autos judiciais em trâmite na Procuradoria da República no Estado do Espírito Santo (PR/ES), na Capital e nos Municípios, e</text:span></text:p>
      <text:p text:style-name="P11"/>
      <text:p text:style-name="P10"><text:span text:style-name="T4">Considerando </text:span><text:span text:style-name="T6">o Ato Ordinatório CMPF n. 2/2013 </text:span><text:span text:style-name="T2">que estabelece o inventário anual nos gabinetes dos membros do MPF, com encaminhamento do relatório final ao Procurador-Chefe e cópia ao Corregedor Geral do MPF em até trintas dias, <text:s/></text:span><text:span text:style-name="T7">RESOLVE:</text:span></text:p>
      <text:p text:style-name="P12"/>
      <text:p text:style-name="P15"><text:span text:style-name="T7">Art. 1º </text:span>Estabelecer os <text:span text:style-name="T7">dias 19 e 20 de março de 2014, </text:span>para a realização de Inventário Geral Anual <text:s/><text:span text:style-name="T2">nos documentos, processos administrativos, autos administrativos extrajudiciais, inquéritos policiais e autos judiciais em trâmite no Ministério Público Federal no Estado do Espírito Santo, na Capital e nos Municípios.</text:span></text:p>
      <text:p text:style-name="P16"/>
      <text:p text:style-name="P15"><text:span text:style-name="T7">Art. 2º </text:span><text:span text:style-name="T9">Designar, p</text:span>ara compor a Comissão de Inventário, o Coordenador Jurídico José Alexandre Pasqual, os servidores da Coordenadoria Jurídica <text:span text:style-name="T9">e de Documentação</text:span> (COJUD), <text:span text:style-name="T9">Johane Amorim Campos Santos, Débora Murta Lana, Renata Holtz, Marinalda Ramos Barcelos, Gabriela Trazzi Carvalho e Carlos <text:s/>Augusto Dias, para realização do</text:span>s trabalhos.</text:p>
      <text:p text:style-name="P21"><text:soft-page-break/></text:p>
      <text:p text:style-name="P15"><text:span text:style-name="T8">§ 1º </text:span>As atividades serão acompanhadas por, pelo menos, um servidor dos respectivos Gabinetes e de cada setor da Coordenadoria Jurídica <text:span text:style-name="T9">e de Documentação</text:span>, da Coordenadoria de Administração (CA), da Coordenadoria de Tecnologia da Informação e Comunicação (COINF) e da Secretaria Estadual (SE), que deverão acompanhar e colaborar com os trabalhos da Comissão.</text:p>
      <text:p text:style-name="P15"><text:span text:style-name="T8">§ 2º</text:span> Nas Procuradorias da República nos Municípios de Cachoeiro de Itapemirim (PRM/CIT/ES), Colatina (PRM/COL/ES), Linhares (PRM/LIN/ES) e São Mateus (PRM/SAM/ES), os trabalhos serão acompanhados pelo respectivo Coordenador, seguindo orientação da Comissão de Inventário.</text:p>
      <text:p text:style-name="P15"/>
      <text:p text:style-name="P15"><text:span text:style-name="T7">Art. 3º </text:span>A partir do dia <text:span text:style-name="T8">10 de março de 2013</text:span> os servidores responsáveis pelos setores da COJUD, CA, COINF, SE e Gabinetes, da PR/ES, PRM/CIT/ES, PRM/COL/ES, PRM/LIN/ES e PRM/SAM/ES, deverão proceder à conferência prévia nas pastas <text:span text:style-name="T8">“a receber”, “no setor”, “enviados não recebidos” </text:span><text:span text:style-name="T9">e</text:span><text:span text:style-name="T8"> “pendentes de complementação de dados”.</text:span></text:p>
      <text:p text:style-name="P15"/>
      <text:p text:style-name="P15"><text:span text:style-name="T7">Art. 4º </text:span>Suspender a movimentação dos documentos, processos administrativos, autos administrativos extrajudiciais, inquéritos policiais e autos judiciais <text:span text:style-name="T7">nos dias 19 e 20 de março de 2014, </text:span><text:span text:style-name="T9">r</text:span>essalvados os casos de urgência,<text:span text:style-name="T10"> podendo a movimentação ser liberada no dia 20 de março de 2014, caso os trabalhos sejam encerrados e a Comissão envie comunicado.</text:span></text:p>
      <text:p text:style-name="P15"><text:span text:style-name="T8">§ 1º</text:span> Os documentos, processos administrativos, autos administrativos extrajudiciais, inquéritos policiais e autos judiciais somente poderão ser movimentados <text:span text:style-name="T7">até às 17h do dia 18 de março de 2014</text:span>, devendo ser recolhidos pelos setores da COJUD a partir das 18h do dia 18 de março de 2014, e os que permanecerem nos gabinetes serão colocados à disposição para o início do inventário.</text:p>
      <text:p text:style-name="P15"><text:span text:style-name="T8">§ 2º</text:span> No tocante aos documentos, processos administrativos, autos administrativos extrajudiciais, inquéritos policiais e autos judiciais <text:span text:style-name="T7">SIGILOSOS</text:span>, que não forem disponibilizados na forma do parágrafo primeiro, os gabinetes e setores fornecerão ao Coordenador Jurídico <text:span text:style-name="T9">e de Documentação</text:span>, José Alexandre Pasqual, por meio de memorando, uma relação contendo apenas os números dos respectivos expedientes, inclusive dos apensos, e a quantidade de volumes e anexos.</text:p>
      <text:p text:style-name="P21"><text:soft-page-break/></text:p>
      <text:p text:style-name="P15"><text:span text:style-name="T8">§ 3º</text:span> <text:s/>Os trabalhos nas Procuradorias da República nos Municípios, quanto à <text:s/>suspensão da movimentação de expedientes, poderão ser ajustados pelo respectivo Coordenador, Procuradores da República e a Comissão de Inventário.</text:p>
      <text:p text:style-name="P22"/>
      <text:p text:style-name="P15"><text:span text:style-name="T7">Art. 5º </text:span>O objetivo deste inventário é o levantamento das movimentações no Sistema Único, referentes a documentos, processos administrativos, autos administrativos extrajudiciais, inquéritos policiais e autos judiciais localizados virtualmente e em trâmite na Unidade, com a conferência física <text:span text:style-name="T8">e eletrônica</text:span> destes ou a confirmação do quantitativo de expedientes eletrônicos localizados no setor.</text:p>
      <text:p text:style-name="P15"/>
      <text:p text:style-name="P15"><text:span text:style-name="T7">Art. 6º </text:span>Ao término do inventário, em até 20 dias, a Comissão deverá elaborar relatório circunstanciado sobre o desenvolvimento e a conclusão dos trabalhos, para o Procurador-Chefe.</text:p>
      <text:p text:style-name="P17"><text:span text:style-name="T8">Parágrafo único: </text:span>Após homologação, o Procurador-Chefe encaminhará cópia ao Corregedor Geral do Ministério Público Federal, em observância ao Ato Ordinatório CMPF n. <text:s/>2/2013.</text:p>
      <text:p text:style-name="P18"/>
      <text:p text:style-name="P15"><text:span text:style-name="T7">Art. 7º </text:span>Esta Portaria entra em vigor na data de sua assinatura, revogando-se as disposições em contrário.</text:p>
      <text:p text:style-name="P15"><text:line-break/></text:p>
      <text:p text:style-name="P13">ANDRÉ PIMENTEL FILHO</text:p>
      <text:p text:style-name="P14">Procurador-Chefe MPF/ES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end" style:justify-single-word="false"/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-ES-00003509/2014<draw:frame draw:style-name="Mfr1" draw:name="figura5" text:anchor-type="char" svg:x="6.586cm" svg:y="-0.801cm" svg:width="2.757cm" svg:height="2.623cm" draw:z-index="2"><draw:image xlink:href="Pictures/10000200000000820000008DD4993A6D.png" xlink:type="simple" xlink:show="embed" xlink:actuate="onLoad"/></draw:frame></text:p>
        <text:p text:style-name="Standard"/>
        <text:p text:style-name="MP2"/>
        <text:p text:style-name="MP3"/>
        <text:p text:style-name="MP4"/>
        <text:p text:style-name="MP4">MINISTÉRIO PÚBLICO FEDERAL</text:p>
        <text:p text:style-name="MP5">Procuradoria da República no Estado do Espírito Santo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5T15:37:02</meta:creation-date>
    <dc:date>2014-02-14T13:24:38.69</dc:date>
    <meta:editing-duration>PT58H27M59S</meta:editing-duration>
    <meta:editing-cycles>18</meta:editing-cycles>
    <meta:generator>BrOffice.org/3.2$Win32 OpenOffice.org_project/320m12$Build-9483</meta:generator>
    <meta:print-date>2014-02-14T13:23:24.51</meta:print-date>
    <meta:printed-by>Jussara </meta:printed-by>
    <dc:creator>Jussara </dc:creator>
    <meta:document-statistic meta:table-count="0" meta:image-count="1" meta:object-count="0" meta:page-count="3" meta:paragraph-count="25" meta:word-count="764" meta:character-count="5249"/>
  </office:meta>
</office:document-meta>
</file>