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Times New Roman" fo:font-size="11pt" fo:background-color="#ffff00" style:font-size-asian="11pt" style:font-size-complex="11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language="pt" fo:country="BR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301cm" draw:visible-area-height="4.69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PR-PB-00032768/2017</text:p>
      <text:p text:style-name="P4"/>
      <text:p text:style-name="P4"/>
      <text:p text:style-name="P4"/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/draw:frame></text:h>
      <text:p text:style-name="P3">MINISTÉRIO PÚBLICO FEDERAL</text:p>
      <text:h text:style-name="P14" text:outline-level="1">PROCURADORIA DA REPÚBLICA NA PARAÍBA</text:h>
      <text:h text:style-name="P15" text:outline-level="1"/>
      <text:h text:style-name="P14" text:outline-level="1"/>
      <text:h text:style-name="P16" text:outline-level="1"/>
      <text:p text:style-name="P3"><text:span text:style-name="T2">PORTARIA Nº </text:span><text:span text:style-name="T2">393</text:span><text:span text:style-name="T2">, DE </text:span><text:span text:style-name="T2">11</text:span><text:span text:style-name="T2"> DE </text:span><text:span text:style-name="T2">OUTUBRO</text:span><text:span text:style-name="T2"> </text:span>DE 2017.</text:p>
      <text:p text:style-name="P2"/>
      <text:p text:style-name="P2"/>
      <text:p text:style-name="P2"/>
      <text:p text:style-name="P10">Renova a designação de servidor para a Função de Chefe da Seção de Planejamento e Gestão Estratégica, FC-2, da Procuradoria da República na Paraíba.</text:p>
      <text:p text:style-name="P9"/>
      <text:p text:style-name="P5"/>
      <text:p text:style-name="P5"/>
      <text:p text:style-name="P7">O PROCURADOR-CHEFE DA PROCURADORIA DA REPÚBLICA NO ESTADO DA PARAÍBA, no uso da competência legal, resolve:</text:p>
      <text:p text:style-name="P7"/>
      <text:p text:style-name="P8"><text:span text:style-name="T1"><text:tab/>Art. 1º </text:span><text:span text:style-name="T1">Renovar, </text:span><text:span text:style-name="T1">a partir do dia 23/05/2017, </text:span><text:span text:style-name="T1">a d</text:span><text:span text:style-name="T1">esigna</text:span><text:span text:style-name="T1">ção do </text:span><text:span text:style-name="T1">servidor Matias Leal da Fonseca Neto, matrícula 24697-2, ocupante do cargo de Técnico do MPU/Apoio Técnico-Administrativo/Administração, código TC010101, para função de Chefe da Seção de Planejamento e Gestão Estratégica, FC-2, do Gabinete do Procurador-Chefe, da Procuradoria da República na Paraíba, </text:span><text:span text:style-name="T1">em virtude da Portaria SG/</text:span><text:span text:style-name="T1">MPU nº </text:span><text:span text:style-name="T1">14</text:span><text:span text:style-name="T1">6</text:span><text:span text:style-name="T1">, de 22/</text:span><text:span text:style-name="T1">05/</text:span><text:span text:style-name="T1">2017, publicada no DOU – Seção 2, de 23/05/2017, página 46.</text:span></text:p>
      <text:p text:style-name="P6"/>
      <text:p text:style-name="P6"/>
      <text:p text:style-name="P11">MARCOS ALEXANDRE BEZERRA WANDERLEY DE QUEIROGA</text:p>
      <text:p text:style-name="P11"/>
      <text:p text:style-name="P11"/>
      <text:p text:style-name="P17"><text:s/>Esse texto não substitui o <text:a xlink:type="simple" xlink:href="http://bibliotecadigital.mpf.mp.br/bdmpf/bitstream/handle/11549/121047/DOU2_20171016 .pdf?sequence=1&amp;isAllowed=y"><text:span text:style-name="T3">publicado no DOU, Brasília, DF, 16 out. 2017. Seção 2, p. 4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11-10T09:06:19.83</dc:date>
    <meta:print-date>2016-05-23T13:36:41.179000000</meta:print-date>
    <meta:editing-cycles>124</meta:editing-cycles>
    <meta:editing-duration>PT590H53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51" meta:character-count="985"/>
    <meta:user-defined meta:name="Informações 1"/>
    <meta:user-defined meta:name="Informações 2"/>
    <meta:user-defined meta:name="Informações 3"/>
    <meta:user-defined meta:name="Informações 4"/>
  </office:meta>
</office:document-meta>
</file>