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fo:background-color="transparent" style:font-name-asian="Times-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fo:background-color="transparent" style:font-name-asian="Times-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6" style:family="paragraph" style:parent-style-name="Text_20_body_20_indent">
      <style:paragraph-properties loext:contextual-spacing="false" fo:margin-left="0cm" fo:margin-right="0cm" fo:margin-top="0cm" fo:margin-bottom="0cm" fo:line-height="150%" fo:text-indent="0cm" style:auto-text-indent="false" fo:keep-with-next="auto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_20_indent">
      <style:paragraph-properties loext:contextual-spacing="false" fo:margin-left="0cm" fo:margin-right="0cm" fo:margin-top="0cm" fo:margin-bottom="0cm" fo:line-height="150%" fo:text-indent="0cm" style:auto-text-indent="false" fo:keep-with-next="auto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keep-with-next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2">
      <style:paragraph-properties loext:contextual-spacing="false" fo:margin-left="0cm" fo:margin-right="0cm" fo:margin-top="0cm" fo:margin-bottom="0cm" fo:line-height="150%" fo:text-indent="0cm" style:auto-text-indent="false" fo:keep-with-next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_20_indent">
      <style:paragraph-properties loext:contextual-spacing="false" fo:margin-left="0cm" fo:margin-right="0cm" fo:margin-top="0cm" fo:margin-bottom="0cm" fo:line-height="150%" fo:text-indent="0cm" style:auto-text-indent="false"/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_20_indent">
      <style:paragraph-properties loext:contextual-spacing="false" fo:margin-left="0cm" fo:margin-right="0cm" fo:margin-top="0cm" fo:margin-bottom="0cm" fo:line-height="150%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_20_indent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Recuo_20_de_20_corpo_20_de_20_texto_20_2">
      <style:paragraph-properties loext:contextual-spacing="false" fo:margin-left="0cm" fo:margin-right="0cm" fo:margin-top="0cm" fo:margin-bottom="0cm" fo:line-height="150%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Recuo_20_de_20_corpo_20_de_20_texto_20_2">
      <style:paragraph-properties loext:contextual-spacing="false" fo:margin-left="0cm" fo:margin-right="0cm" fo:margin-top="0cm" fo:margin-bottom="0cm" fo:line-height="150%" fo:text-indent="0cm" style:auto-text-indent="false"/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.212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-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fo:background-color="transparent" style:font-name-asian="Times-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Text_20_body">
      <style:paragraph-properties loext:contextual-spacing="false" fo:margin-top="0cm" fo:margin-bottom="0.212cm"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-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fo:background-color="transparent" style:font-name-asian="Times-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language="pt" fo:country="BR" fo:font-style="normal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 style:language-complex="zxx" style:country-complex="non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4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5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6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1pt" style:font-size-asian="11pt" style:font-size-complex="11pt"/>
    </style:style>
    <style:style style:name="T8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50505" style:font-name="Times New Roman" fo:font-size="11pt" fo:language="pt" fo:country="B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 loext:char-shading-value="0"/>
    </style:style>
    <style:style style:name="T12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1cm" draw:visible-area-height="4.61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PORTARIA Nº 387, DE 2 DE OUTUBRO DE 2017.</text:p>
      <text:p text:style-name="P4"/>
      <text:p text:style-name="P4"/>
      <text:p text:style-name="P16">Dispõe sobre a delegação de atribuições do Procurador-Chefe ao Secretário Estadual e sobre as designações do gestor financeiro da Procuradoria da República na Paraíba.</text:p>
      <text:p text:style-name="P17"/>
      <text:p text:style-name="P17"/>
      <text:p text:style-name="P17"/>
      <text:p text:style-name="P5"><text:span text:style-name="T6">O PROCURADOR-CHEFE DA PROCURADORIA DA REPÚBLICA NO ESTADO DA PARAÍBA, designado pela </text:span><text:span text:style-name="T11">PORTARIA Nº 1.036, DE 27 DE SETEMBRO DE 2017</text:span><text:span text:style-name="T6">, no exercício de suas atribuições legais, de acordo com a competência estabelecida no Regimento Interno Administrativo do Ministério Público Federal – RIMPF Administrativo – </text:span><text:span text:style-name="T7">Portaria</text:span><text:span text:style-name="T8"> </text:span><text:span text:style-name="Strong_20_Emphasis"><text:span text:style-name="T8">SG/MPG</text:span></text:span><text:span text:style-name="Strong_20_Emphasis"><text:span text:style-name="T7"> </text:span></text:span><text:span text:style-name="T7">nº 382, de 5 de maio de 2015, </text:span><text:span text:style-name="T6">publicada no DMPF-e n° 87-2015, de 14 de maio de 2015, e em atendimento ao disposto na Lei nº 8.666, de 21 de junho de 1993, na Lei n° 10.520, de 17 de julho de 2002, bem como na legislação vigente; </text:span></text:p>
      <text:p text:style-name="P9"/>
      <text:p text:style-name="P6">RESOLVE:</text:p>
      <text:p text:style-name="P8"/>
      <text:p text:style-name="P7"><text:span text:style-name="T9">Art. 1º</text:span><text:span text:style-name="T10"> </text:span><text:span text:style-name="T2">Delegar ao(a) Secretário(a) Estadual da PRPB e, nas suas ausências, o(</text:span><text:span text:style-name="T2">a</text:span><text:span text:style-name="T2">) Secretário(a) Estadual Substituto(a), as atribuições do Procurador-Chefe previstas nos incisos XII, XIX, XX, XXI e XXII do art. 33 do Regimento Interno Administrativo do Ministério Público Federal</text:span><text:span text:style-name="T3">, quais sejam:</text:span></text:p>
      <text:p text:style-name="P13">(...)</text:p>
      <text:p text:style-name="P13">XII -<text:tab/>autorizar a contratação de serviços de natureza continuada quando disponibilizada dotação orçamentária para o pagamento no respectivo exercício financeiro;</text:p>
      <text:p text:style-name="P13">(...)</text:p>
      <text:p text:style-name="P13">XIX -<text:tab/>ordenar as despesas conforme a programação orçamentária aprovada pela Secretaria-Geral, respeitando os respectivos planos internos;</text:p>
      <text:p text:style-name="P13">XX -<text:tab/>autorizar a realização de licitação e adesão a ata de registro de preços, observando a existência de dotação orçamentária para a aquisição de bem ou contratação de serviço;</text:p>
      <text:p text:style-name="P13">XXI -<text:tab/>decidir recursos contra atos do Presidente da Comissão Permanente de Licitação ou do pregoeiro e homologar resultados das licitações;</text:p>
      <text:p text:style-name="P14">XXII -<text:tab/>revogar e anular licitações.</text:p>
      <text:p text:style-name="P10"/>
      <text:p text:style-name="P7"><text:soft-page-break/><text:span text:style-name="T4">Art. 2º</text:span><text:span text:style-name="T5"> </text:span><text:span text:style-name="T3">Designar o(a) Coordenador(a) de Administração e, nas suas ausências, o(a) Coordenador(a) de Administração Substituto(a) para gerirem despesas, como responsáveis financeiros, observadas as normas de administração financeira, contabilidade e controle interno, bem como toda a legislação pertinente à matéria e procedimentos internos desta Procuradoria.</text:span></text:p>
      <text:p text:style-name="P11"/>
      <text:p text:style-name="P11">Art. 3º Esta Portaria entra em vigor nesta data, revogando-se as disposições em contrário.</text:p>
      <text:p text:style-name="P11"/>
      <text:p text:style-name="P12"/>
      <text:p text:style-name="P12"/>
      <text:p text:style-name="P12">MARCOS ALEXANDRE BEZERRA WANDERLEY DE QUEIROGA</text:p>
      <text:p text:style-name="P18"/>
      <text:p text:style-name="P18"/>
      <text:p text:style-name="P18"/>
      <text:p text:style-name="P21"><text:s/>Esse texto não substitui o <text:a xlink:type="simple" xlink:href="http://bibliotecadigital.mpf.mp.br/bdmpf/bitstream/handle/11549/120428/DMPF_ADM_20171009.pdf?sequence=1&amp;isAllowed=y"><text:span text:style-name="T12">publicado no DMPF-e, Brasília, DF, 09 out. 2017. Caderno Administrativo, p. 24.</text:span></text:a></text:p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Arial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6.502cm" fo:margin-right="0cm" fo:margin-top="0cm" fo:margin-bottom="0cm" fo:text-align="justify" style:justify-single-word="false" fo:text-indent="0cm" style:auto-text-indent="false"/>
      <style:text-properties style:font-name="Verdana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left="0cm" fo:margin-right="0cm" fo:margin-top="0cm" fo:margin-bottom="0cm" fo:line-height="150%" fo:text-align="justify" style:justify-single-word="false" fo:text-indent="3cm" style:auto-text-indent="false" fo:keep-with-next="always"/>
      <style:text-properties style:font-name="Verdana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Times New Roman" fo:font-size="12pt" fo:language="pt" fo:country="BR" fo:font-weight="normal" fo:background-color="transparent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1cm" fo:margin-left="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zxx" style:country-complex="none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 style:language-complex="zxx" style:country-complex="none"/>
    </style:style>
    <style:style style:name="MT1" style:family="text">
      <style:text-properties style:font-name="Times New Roman" fo:font-size="11pt" style:font-size-asian="11pt" style:font-size-complex="11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1cm" draw:visible-area-height="4.6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-PB-</text:span>00031101/2017</text:p>
        <text:p text:style-name="MP2"><draw:frame draw:style-name="Mfr1" draw:name="Objeto1" text:anchor-type="as-char" svg:width="1.939cm" svg:height="2.154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>MINISTÉRIO PÚBLICO FEDERAL</text:p>
        <text:h text:style-name="MP4" text:outline-level="1">Procuradoria da República na Paraíba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4T15:32:51.03</meta:creation-date>
    <meta:editing-duration>PT42H04M16S</meta:editing-duration>
    <meta:editing-cycles>45</meta:editing-cycles>
    <meta:generator>BrOffice.org/3.2$Win32 OpenOffice.org_project/320m18$Build-9502</meta:generator>
    <dc:date>2017-11-10T08:44:14.39</dc:date>
    <meta:print-date>2015-05-28T17:57:45.15</meta:print-date>
    <dc:creator>PGR PGR</dc:creator>
    <meta:document-statistic meta:table-count="0" meta:image-count="0" meta:object-count="1" meta:page-count="2" meta:paragraph-count="20" meta:word-count="360" meta:character-count="2398"/>
  </office:meta>
</office:document-meta>
</file>