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9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bold" fo:background-color="transparent" style:font-size-asian="10pt" style:font-weight-asian="bold" style:font-name-complex="Lucida Casual" style:font-size-complex="10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language-complex="hi" style:country-complex="IN"/>
    </style:style>
    <style:style style:name="T3" style:family="text">
      <style:text-properties fo:background-color="transparent"/>
    </style:style>
    <style:style style:name="T4" style:family="text">
      <style:text-properties fo:background-color="transparent" style:language-complex="hi" style:country-complex="IN"/>
    </style:style>
    <style:style style:name="T5" style:family="text">
      <style:text-properties fo:background-color="transparent" style:language-asian="zxx" style:country-asian="none" style:language-complex="zxx" style:country-complex="none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5cm" draw:visible-area-height="4.68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34918/2017</text:p>
      <text:p text:style-name="P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7"/>
      <text:p text:style-name="P3">MINISTÉRIO PÚBLICO FEDERAL</text:p>
      <text:p text:style-name="P3">Procuradoria da República na Paraíba</text:p>
      <text:p text:style-name="P6"/>
      <text:p text:style-name="P6"/>
      <text:p text:style-name="P3">PORTARIA Nº 417, DE 27 DE OUTUBRO DE 2017.</text:p>
      <text:p text:style-name="P3"/>
      <text:p text:style-name="P3"/>
      <text:p text:style-name="P2"/>
      <text:p text:style-name="P9"><text:span text:style-name="T2">Dispensa e designa servidores da função de Secretário – Nível I, FC1</text:span><text:span text:style-name="T4">, do Gabinete do Procurador-Chefe da PR/PB.</text:span></text:p>
      <text:p text:style-name="P4"/>
      <text:p text:style-name="P4"/>
      <text:p text:style-name="P5"><text:tab/><text:tab/>O PROCURADOR-CHEFE DA PROCURADORIA DA REPÚBLICA NO ESTADO DA PARAÍBA, no uso da competência legal, resolve:</text:p>
      <text:p text:style-name="P5"/>
      <text:p text:style-name="P5"><text:tab/><text:tab/><text:span text:style-name="T1">Dispensar a servidora MARIA DO SOCORRO GOMES MENDES, matrícula 15973-5, </text:span><text:span text:style-name="T5">ocupante do cargo de Técnico do MPU/Apoio Técnico-Administrativo/Administração, código TC010101, </text:span>da função de Secretário – Nível I, FC1 do Gabinete do Procurador-Chefe da Procuradoria da República na Paraíba, designando em seu lugar, para ocupar a referida função, <text:span text:style-name="T5">a</text:span><text:span text:style-name="T3"> servidora DENISE DE ANDRADE PARAHYBA FREIRE, matrícula 6560-9, ocupante do cargo de Analista do MPU/Apoio Técnico-Administrativo/Apoio Jurídico/Direito, código AN020101.</text:span></text:p>
      <text:p text:style-name="P5"/>
      <text:p text:style-name="P5"/>
      <text:p text:style-name="P3">MARCOS ALEXANDRE BEZERRA WANDERLEY DE QUEIROGA</text:p>
      <text:p text:style-name="P3"/>
      <text:p text:style-name="P3"/>
      <text:p text:style-name="P3"/>
      <text:p text:style-name="P10"><text:s/><text:span text:style-name="T6">Esse texto não substitui o </text:span><text:a xlink:type="simple" xlink:href="http://bibliotecadigital.mpf.mp.br/bdmpf/bitstream/handle/11549/122870/DOU2_20171030.pdf?sequence=1&amp;isAllowed=y"><text:span text:style-name="T7">publicado</text:span></text:a><text:a xlink:type="simple" xlink:href="http://bibliotecadigital.mpf.mp.br/bdmpf/bitstream/handle/11549/122870/DOU2_20171030.pdf?sequence=1&amp;isAllowed=y"><text:span text:style-name="T8"> no DOU, Brasília, DF, 30 out. 2017. Seção 2, p. 47.</text:span></text:a></text:p>
      <text:p text:style-name="P3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date>2017-11-14T10:07:03.74</dc:date>
    <meta:print-date>2008-03-14T11:13:00</meta:print-date>
    <meta:editing-cycles>16</meta:editing-cycles>
    <meta:editing-duration>PT00H33M37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2" meta:character-count="989"/>
    <meta:user-defined meta:name="Informações 1"/>
    <meta:user-defined meta:name="Informações 2"/>
    <meta:user-defined meta:name="Informações 3"/>
    <meta:user-defined meta:name="Informações 4"/>
  </office:meta>
</office:document-meta>
</file>