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1" fo:font-size="11pt" fo:language="pt" fo:country="BR" fo:font-weight="bold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bold" fo:background-color="transparent" style:font-size-asian="10pt" style:font-weight-asian="bold" style:font-name-complex="Lucida Casual" style:font-size-complex="10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fo:font-weight="normal" style:font-weight-asian="normal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language-complex="hi" style:country-complex="IN" style:font-weight-complex="normal" loext:char-shading-value="0"/>
    </style:style>
    <style:style style:name="T6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7" style:family="text">
      <style:text-properties style:font-name="Times New Roman1" fo:language="pt" fo:country="BR" fo:font-weight="normal" style:font-weight-asian="normal" style:language-complex="hi" style:country-complex="IN" style:font-weight-complex="normal"/>
    </style:style>
    <style:style style:name="T8" style:family="text">
      <style:text-properties style:font-name="Times New Roman" fo:background-color="transparent" style:language-complex="hi" style:country-complex="IN" loext:char-shading-value="0"/>
    </style:style>
    <style:style style:name="T9" style:family="text">
      <style:text-properties style:font-name="Times New Roman" fo:language="pt" fo:country="BR" fo:background-color="transparent" style:language-complex="hi" style:country-complex="IN" loext:char-shading-value="0"/>
    </style:style>
    <style:style style:name="T10" style:family="text">
      <style:text-properties fo:language="pt" fo:country="BR" fo:font-weight="normal" style:font-weight-asian="normal" style:language-complex="hi" style:country-complex="IN" style:font-weight-complex="normal"/>
    </style:style>
    <style:style style:name="T11" style:family="text">
      <style:text-properties fo:color="#ff0000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8cm" draw:visible-area-height="4.69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35193/2017 </text:p>
      <text:h text:style-name="P10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421, DE 30 DE OUTUBRO DE 2017.</text:p>
      <text:p text:style-name="P2"/>
      <text:p text:style-name="P2"/>
      <text:p text:style-name="P2"/>
      <text:p text:style-name="P8"><text:span text:style-name="T8">Dispensa e designa servidora para a </text:span><text:span text:style-name="T9">função de Assistente Nível II - FC-2, do Gabinete do Procurador da República Djalma Gusmão Feitosa, da Procuradoria da República no Município de Patos/PB</text:span><text:span text:style-name="T1">.</text:span></text:p>
      <text:p text:style-name="P7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span text:style-name="T2"><text:tab/>Art. 1º Dispensar a servidora CAROLINA CASTELO BRANCO DE MELO, matrícula 28816-1</text:span><text:span text:style-name="T6">, ocupante do cargo de </text:span><text:span text:style-name="T3">Analista do MPU/Apoio Jurídico/Direito, código AN020101</text:span><text:span text:style-name="T2">, da </text:span><text:span text:style-name="T5">Função </text:span><text:span text:style-name="T10">de Assistente Nível II - FC-2, do Gabinete do Procurador da República Djalma Gusmão Feitosa, da Procuradoria da República no Município de Patos/PB</text:span><text:span text:style-name="T7">, designando em seu lugar, para ocupar a referida função, a servidora requisitada RAFAELY CALADO GONÇALVES, Técnica Administrativa da Secretaria da Educação do Estado da Paraíba.</text:span></text:p>
      <text:p text:style-name="P5"/>
      <text:p text:style-name="P4"/>
      <text:p text:style-name="P9">MARCOS ALEXANDRE BEZERRA WANDERLEY DE QUEIROGA</text:p>
      <text:p text:style-name="P9"/>
      <text:p text:style-name="P9"/>
      <text:p text:style-name="P14"><text:s/><text:span text:style-name="T11">Esse texto não substitui o <text:s/></text:span><text:a xlink:type="simple" xlink:href="http://bibliotecadigital.mpf.mp.br/bdmpf/bitstream/handle/11549/123167/DOU2_20171101 .pdf?sequence=1&amp;isAllowed=y"><text:span text:style-name="T12">publicado</text:span></text:a><text:a xlink:type="simple" xlink:href="http://bibliotecadigital.mpf.mp.br/bdmpf/bitstream/handle/11549/123167/DOU2_20171101 .pdf?sequence=1&amp;isAllowed=y"><text:span text:style-name="T4"> no DOU, Brasília, DF, 01 nov. 2017. Seção 2, p. 9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05-24T11:43:35.89</meta:creation-date>
    <meta:editing-cycles>14</meta:editing-cycles>
    <meta:editing-duration>PT02H00M08S</meta:editing-duration>
    <meta:generator>BrOffice.org/3.2$Win32 OpenOffice.org_project/320m18$Build-9502</meta:generator>
    <dc:date>2017-11-14T10:13:02.51</dc:date>
    <dc:creator>PGR PGR</dc:creator>
    <meta:document-statistic meta:table-count="0" meta:image-count="0" meta:object-count="1" meta:page-count="1" meta:paragraph-count="10" meta:word-count="159" meta:character-count="1053"/>
    <meta:user-defined meta:name="Informações 1"/>
    <meta:user-defined meta:name="Informações 2"/>
    <meta:user-defined meta:name="Informações 3"/>
    <meta:user-defined meta:name="Informações 4"/>
  </office:meta>
</office:document-meta>
</file>