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language-complex="hi" style:country-complex="IN" loext:char-shading-value="0"/>
    </style:style>
    <style:style style:name="T3" style:family="text">
      <style:text-properties style:font-name="Times New Roman" fo:background-color="transparent" style:language-complex="hi" style:country-complex="IN" loext:char-shading-value="0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5cm" draw:visible-area-height="4.67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36013/2017</text:p>
      <text:h text:style-name="P11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4" text:outline-level="1"/>
      <text:h text:style-name="P13" text:outline-level="1"/>
      <text:p text:style-name="P4">PORTARIA Nº 428, DE 06 DE NOVEMBRO DE 2017.</text:p>
      <text:p text:style-name="P3"/>
      <text:p text:style-name="P3"/>
      <text:p text:style-name="P3"/>
      <text:p text:style-name="P8"><text:span text:style-name="T1">Dispensa e designa </text:span><text:span text:style-name="T3">substituto eventual do Chefe do Setor de Registro e Acompanhamento Funcional do Núcleo de Gestão de Pessoas da PR/PB</text:span><text:span text:style-name="T1">.</text:span></text:p>
      <text:p text:style-name="P7"/>
      <text:p text:style-name="P3"/>
      <text:p text:style-name="P3"/>
      <text:p text:style-name="P5">O PROCURADOR-CHEFE DA PROCURADORIA DA REPÚBLICA NO ESTADO DA PARAÍBA, no uso da competência legal, resolve:</text:p>
      <text:p text:style-name="P5"/>
      <text:p text:style-name="P5"><text:tab/>Art. 1º. Dispensar, a partir de 06/11/2017, o servidor ROBERTO HAROLDO DA FRANCA MONTEIRO FREIRE, matrícula 03063-5, ocupante do cargo de Técnico do MPU/Apoio Técnico-Administrativo/Administração, código TC010101, do encargo de substituto eventual <text:span text:style-name="T2">do Chefe do Setor de Registro e Acompanhamento Funcional do Núcleo de Gestão de Pessoas da</text:span> Procuradoria da República na Paraíba, FC-1, designando para ocupar o encargo a servidora SÔNIA GOMES ARAÚJO, matrícula 25257-3, ocupante do cargo de Técnico do MPU/Apoio Técnico-Administrativo/Administração, código TC010101.</text:p>
      <text:p text:style-name="P6"/>
      <text:p text:style-name="P9"/>
      <text:p text:style-name="P10">MARCOS ALEXANDRE BEZERRA WANDERLEY DE QUEIROGA</text:p>
      <text:p text:style-name="P10"/>
      <text:p text:style-name="P10"/>
      <text:p text:style-name="P15"><text:s/><text:span text:style-name="T4">Esse texto não subtitui o <text:s/></text:span><text:a xlink:type="simple" xlink:href="http://bibliotecadigital.mpf.mp.br/bdmpf/bitstream/handle/11549/123488/DMPF_ADM_20171108.pdf?sequence=1&amp;isAllowed=y"><text:span text:style-name="T5">publicado no DMPF-e, Brasília, DF, 08 nov. 2017. Caderno Administrativo, p. 15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11-14T15:44:26.61</dc:date>
    <meta:print-date>2016-01-12T19:02:07.365000000</meta:print-date>
    <meta:editing-cycles>93</meta:editing-cycles>
    <meta:editing-duration>PT587H25M2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55" meta:character-count="1086"/>
    <meta:user-defined meta:name="Informações 1"/>
    <meta:user-defined meta:name="Informações 2"/>
    <meta:user-defined meta:name="Informações 3"/>
    <meta:user-defined meta:name="Informações 4"/>
  </office:meta>
</office:document-meta>
</file>