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1pt" style:font-name-asian="Lucida Sans Unicode2" style:font-size-asian="11pt" style:font-name-complex="Tahoma3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name-asian="Lucida Sans Unicode2" style:font-size-asian="11pt" style:font-name-complex="Tahoma3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t" fo:country="BR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fo:color="#800000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language="pt" fo:country="BR" fo:font-style="normal" fo:font-weight="normal" style:font-name-asian="Microsoft Sans Serif" style:font-size-asian="12pt" style:language-asian="zxx" style:country-asian="none" style:font-style-asian="normal" style:font-weight-asian="normal" style:font-name-complex="Microsoft Sans Serif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color="#000000" style:font-name="Times New Roman" fo:font-size="10pt" fo:language="pt" fo:country="BR" fo:font-style="normal" fo:font-weight="normal" style:font-name-asian="Microsoft Sans Serif" style:font-size-asian="10pt" style:language-asian="zxx" style:country-asian="none" style:font-style-asian="normal" style:font-weight-asian="normal" style:font-name-complex="Microsoft Sans Serif" style:font-size-complex="10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line-height="150%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style:font-name-asian="Lucida Sans Unicode2" style:font-size-asian="11pt" style:font-name-complex="Tahoma3" style:font-size-complex="11pt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style:use-window-font-color="true" fo:language="pt" fo:country="BR" style:text-underline-style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" style:family="text">
      <style:text-properties style:use-window-font-color="true" fo:language="pt" fo:country="BR" style:text-underline-style="none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 loext:char-shading-value="0"/>
    </style:style>
    <style:style style:name="T4" style:family="text">
      <style:text-properties style:use-window-font-color="true" fo:language="pt" fo:country="BR" fo:background-color="transparent" style:font-name-asian="Times New Roman" style:language-asian="zxx" style:country-asian="none" style:font-name-complex="Times New Roman" style:language-complex="zxx" style:country-complex="none" loext:char-shading-value="0"/>
    </style:style>
    <style:style style:name="T5" style:family="text">
      <style:text-properties fo:color="#000000" fo:language="pt" fo:country="BR" fo:font-style="normal" fo:font-weight="normal" style:font-name-asian="Microsoft Sans Serif" style:language-asian="zxx" style:country-asian="none" style:font-style-asian="normal" style:font-weight-asian="normal" style:font-name-complex="Microsoft Sans Serif" style:language-complex="zxx" style:country-complex="none" style:font-style-complex="normal" style:font-weight-complex="normal"/>
    </style:style>
    <style:style style:name="T6" style:family="text">
      <style:text-properties fo:color="#000000" fo:language="pt" fo:country="BR" fo:font-style="normal" fo:font-weight="normal" fo:background-color="transparent" style:font-name-asian="Microsoft Sans Serif" style:language-asian="zxx" style:country-asian="none" style:font-style-asian="normal" style:font-weight-asian="normal" style:font-name-complex="Microsoft Sans Serif" style:language-complex="zxx" style:country-complex="none" style:font-style-complex="normal" style:font-weight-complex="normal" loext:char-shading-value="0"/>
    </style:style>
    <style:style style:name="T7" style:family="text">
      <style:text-properties style:font-name-asian="Lucida Sans Unicode2" style:font-name-complex="Tahoma3"/>
    </style:style>
    <style:style style:name="T8" style:family="text">
      <style:text-properties fo:font-weight="normal" fo:background-color="transparent" style:font-name-asian="Times New Roman1" style:font-weight-asian="normal" style:font-name-complex="Times New Roman1" style:font-weight-complex="normal" loext:char-shading-value="0"/>
    </style:style>
    <style:style style:name="T9" style:family="text">
      <style:text-properties style:text-underline-style="none" fo:font-weight="normal" style:font-name-asian="Times New Roman" style:font-weight-asian="normal" style:font-name-complex="Times New Roman" style:font-weight-complex="normal"/>
    </style:style>
    <style:style style:name="T10" style:family="text">
      <style:text-properties fo:background-color="transparent" loext:char-shading-value="0"/>
    </style:style>
    <style:style style:name="T11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4"/>
      <text:p text:style-name="P4">PORTARIA Nº 439, de 21 de novembro de 2017.</text:p>
      <text:p text:style-name="P4"/>
      <text:p text:style-name="P4"/>
      <text:p text:style-name="P10"><text:span text:style-name="T1">Designa Comissão incumbida de apurar os fatos narrados no Procedimento nº </text:span><text:span text:style-name="T9">1.24.000.002179/2017-07</text:span><text:span text:style-name="T2">.</text:span></text:p>
      <text:p text:style-name="P5"/>
      <text:p text:style-name="P7"/>
      <text:p text:style-name="P5"><text:tab/><text:tab/><text:span text:style-name="T7">O PROCURADOR-CHEFE DA PROCURADORIA DA REPÚBLICA NA PARAÍBA, no uso de suas atribuições</text:span>, e tendo em vista o que consta no <text:span text:style-name="T8">Regimento Interno do Ministério Público Federal, aprovado pela Portaria PGR n.º 382/2015</text:span>, resolve:</text:p>
      <text:p text:style-name="P5"/>
      <text:p text:style-name="P3"><text:span text:style-name="T1"><text:tab/><text:tab/>Instaurar Sindicância e designar o </text:span><text:span text:style-name="T5">Procurador da República </text:span><text:span text:style-name="T5">ANTÔNIO EDÍLIO MAGALHÃES TEIXEIRA</text:span><text:span text:style-name="T5">, e os servidores JOABSON DA SILVA PORTO, Técnico do MPU/Apoio Técni</text:span><text:span text:style-name="T6">co Administrativo/Tecnologia da Informática, matrícula 13599, e IN</text:span><text:span text:style-name="T6">Á</text:span><text:span text:style-name="T6">CIA DANIELA PINHEIRO REG</text:span><text:span text:style-name="T6">O</text:span><text:span text:style-name="T6">, </text:span><text:span text:style-name="T6">Analista</text:span><text:span text:style-name="T6"> do MPU/</text:span><text:span text:style-name="T6">Direito</text:span><text:span text:style-name="T6">, matrícula </text:span><text:span text:style-name="T6">29079</text:span><text:span text:style-name="T10">,</text:span><text:span text:style-name="T4"> para, no prazo d</text:span><text:span text:style-name="T10">e 30 (</text:span><text:span text:style-name="T4">trinta) dias, e sob a presidência do primeiro, constituírem Comissão incumbida de apurar os fatos narrados no Procedimento nº </text:span><text:span text:style-name="T3">1.24.000.002179/2017-07. </text:span></text:p>
      <text:p text:style-name="P11"/>
      <text:p text:style-name="P8"/>
      <text:p text:style-name="P8">MARCOS ALEXANDRE BEZERRA WANDERLEY DE QUEIROGA</text:p>
      <text:p text:style-name="P8"/>
      <text:p text:style-name="P8"/>
      <text:p text:style-name="P9"><text:span text:style-name="T11">Esse texto não substitui o</text:span> <text:a xlink:type="simple" xlink:href="http://bibliotecadigital.mpf.mp.br/bdmpf/bitstream/handle/11549/124890/DMPF_ADM_20171127.pdf?sequence=1&amp;isAllowed=y">publicado no DMPF-e, Brasília, DF, 27 nov. 2017. Caderno administrativo, p. 33.</text:a></text:p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2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size="10pt" style:font-size-asian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.50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     DE           DE  SETEMBRO DE 1995</dc:title>
    <meta:initial-creator>Procuradoria Geral da República</meta:initial-creator>
    <meta:creation-date>2006-07-11T09:11:00</meta:creation-date>
    <dc:date>2017-12-06T16:28:34.09</dc:date>
    <meta:print-date>2015-09-28T13:49:32.21</meta:print-date>
    <meta:editing-cycles>32</meta:editing-cycles>
    <meta:editing-duration>PT10H05M51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49" meta:character-count="1048"/>
  </office:meta>
</office:document-meta>
</file>