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9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loext:contextual-spacing="false" fo:margin-left="5.0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3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style:language-complex="zxx" style:country-complex="none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8cm" draw:visible-area-height="4.62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39538/2017 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13" text:outline-level="1">Procuradoria da República na Paraíba</text:h>
      <text:p text:style-name="P3"/>
      <text:p text:style-name="P10">PORTARIA Nº 447, 27 DE NOVEMBRO DE 2017.</text:p>
      <text:p text:style-name="P10"/>
      <text:p text:style-name="P11">Designa substituto eventual do Supervisor de Licitações e Disputas Eletrônicas da Procuradoria da República na Paraíba, para o período de 8 a 16 de janeiro de 2018.</text:p>
      <text:p text:style-name="P4"/>
      <text:p text:style-name="P6"><text:span text:style-name="T1"><text:tab/><text:tab/>O PROCURADOR-CHEFE DA PROCURADORIA DA REPÚBLICA NA PARAÍBA, no uso da competência </text:span><text:span text:style-name="T1">legal, resolve:</text:span></text:p>
      <text:p text:style-name="P5"/>
      <text:p text:style-name="P9"><text:span text:style-name="T2"><text:tab/><text:tab/></text:span><text:span text:style-name="T2">Art. 1º. Designar o </text:span><text:span text:style-name="T2">servidor </text:span><text:span text:style-name="T1">JOSÉ HILDECARLOS MAIA, matrícula 24752-9, ocupante do cargo de Técnico do MPU/Apoio Técnico-administrativo/Administração, código TC010101, </text:span>para o encargo de substituto eventual do Superviso de Licitações e Disputas Eletrônicas da Procuradoria da República na Paraíba, CC-1, no período de 8 a 16 de janeiro de 2018, em virtude de afastamento do titular e do substituto. </text:p>
      <text:p text:style-name="P12"/>
      <text:p text:style-name="P4"/>
      <text:p text:style-name="P4">MARCOS ALEXANDRE BEZERRA WANDERLEY DE QUEIROGA</text:p>
      <text:p text:style-name="P4"/>
      <text:p text:style-name="P4"/>
      <text:p text:style-name="P7"><text:span text:style-name="T3">Esse texto não substitui o</text:span> <text:a xlink:type="simple" xlink:href="http://bibliotecadigital.mpf.mp.br/bdmpf/bitstream/handle/11549/125144/DOU2_20171130.pdf?sequence=1&amp;isAllowed=y">publicado no DOU, Brasília, DF, 30 nov. 2017. Seção 2, p. 7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32:22.55</meta:creation-date>
    <meta:editing-cycles>17</meta:editing-cycles>
    <meta:editing-duration>PT00H29M43S</meta:editing-duration>
    <meta:generator>BrOffice.org/3.2$Win32 OpenOffice.org_project/320m18$Build-9502</meta:generator>
    <dc:date>2017-12-06T16:45:48.38</dc:date>
    <dc:creator>PGR PGR</dc:creator>
    <meta:document-statistic meta:table-count="0" meta:image-count="0" meta:object-count="1" meta:page-count="1" meta:paragraph-count="10" meta:word-count="140" meta:character-count="920"/>
  </office:meta>
</office:document-meta>
</file>