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hi" style:country-complex="IN"/>
    </style:style>
    <style:style style:name="T3" style:family="text">
      <style:text-properties fo:background-color="transparent" style:language-complex="hi" style:country-complex="IN"/>
    </style:style>
    <style:style style:name="T4" style:family="text">
      <style:text-properties fo:background-color="transparent" style:language-asian="zxx" style:country-asian="none" style:language-complex="zxx" style:country-complex="none"/>
    </style:style>
    <style:style style:name="T5" style:family="text">
      <style:text-properties fo:font-weight="normal" fo:background-color="transparent" style:font-weight-asian="normal" style:language-complex="zxx" style:country-complex="none" style:font-weight-complex="normal" loext:char-shading-value="0"/>
    </style:style>
    <style:style style:name="T6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41549/2017</text:p>
      <text:p text:style-name="P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/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466, DE 06 DE DEZEMBRO DE 2017.</text:p>
      <text:p text:style-name="P3"/>
      <text:p text:style-name="P3"/>
      <text:p text:style-name="P2"/>
      <text:p text:style-name="P9"><text:span text:style-name="T2">Dispensa e designa servidores da função de Secretário – Nível I, FC1</text:span><text:span text:style-name="T3">, do Gabinete do Procurador-Chefe da PR/PB.</text:span></text:p>
      <text:p text:style-name="P4"/>
      <text:p text:style-name="P4"/>
      <text:p text:style-name="P5"><text:tab/><text:tab/>O PROCURADOR-CHEFE DA PROCURADORIA DA REPÚBLICA NO ESTADO DA PARAÍBA, no uso da competência legal, resolve:</text:p>
      <text:p text:style-name="P5"/>
      <text:p text:style-name="P5"><text:tab/><text:tab/><text:span text:style-name="T1">Dispensar a servidora </text:span><text:span text:style-name="T4">DENISE DE ANDRADE PARAHYBA FREIRE, matrícula 6560-9, ocupante do cargo de Analista do MPU/Direito, código AN030101.</text:span><text:span text:style-name="T1"> </text:span><text:span text:style-name="T4">, </text:span>da função de Secretário – Nível I, FC1 do Gabinete do Procurador-Chefe da Procuradoria da República na Paraíba, designando em seu lugar, para ocupar a referida função, <text:span text:style-name="T5">o servidor RICARDO CAVALCANTE DE SANTANA, matrícula 20838-8, Técnico do MPU/Administração, código TC020101.</text:span></text:p>
      <text:p text:style-name="P5"/>
      <text:p text:style-name="P5"/>
      <text:p text:style-name="P3">MARCOS ALEXANDRE BEZERRA WANDERLEY DE QUEIROGA</text:p>
      <text:p text:style-name="P3"/>
      <text:p text:style-name="P3"/>
      <text:p text:style-name="P3"/>
      <text:p text:style-name="P11"><text:span text:style-name="T6"><text:s/>Esse texto não substitui o</text:span> <text:a xlink:type="simple" xlink:href="http://bibliotecadigital.mpf.mp.br/bdmpf/bitstream/handle/11549/126147/DOU2_20171212.pdf?sequence=1&amp;isAllowed=y">publicado no DOU, Brasília, DF, 12 dez. 2017. Seção 2, p. 39.</text:a></text:p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7-12-14T16:51:34.52</dc:date>
    <meta:print-date>2008-03-14T11:13:00</meta:print-date>
    <meta:editing-cycles>17</meta:editing-cycles>
    <meta:editing-duration>PT00H45M3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5" meta:character-count="897"/>
    <meta:user-defined meta:name="Informações 1"/>
    <meta:user-defined meta:name="Informações 2"/>
    <meta:user-defined meta:name="Informações 3"/>
    <meta:user-defined meta:name="Informações 4"/>
  </office:meta>
</office:document-meta>
</file>