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6cm" draw:visible-area-height="4.68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R-PB-00002768/2018</text:h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4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3">PORTARIA PRPB Nº 34, DE 30 DE JANEIRO DE 2018.</text:p>
      <text:p text:style-name="P2"/>
      <text:p text:style-name="P2"/>
      <text:p text:style-name="P2"/>
      <text:p text:style-name="P8">Dispensa e designa servidores do encargo de Chefe do Setor Administrativo, FC-1, da PRM-Monteiro/PB.</text:p>
      <text:p text:style-name="P7"/>
      <text:p text:style-name="P2"/>
      <text:p text:style-name="P2"/>
      <text:p text:style-name="P5">O PROCURADOR-CHEFE DA PROCURADORIA DA REPÚBLICA NO ESTADO DA PARAÍBA, no uso da competência legal, resolve:</text:p>
      <text:p text:style-name="P5"/>
      <text:p text:style-name="P5"><text:tab/>Art. 1º Dispensar a servidora <text:s/>CAROLINA AZEVEDO TORRES, matrícula 29296-6, ocupante do cargo de Técnico do MPU/Administração, código TC020101, da função d<text:span text:style-name="T1">e Chefe</text:span> do Setor Administrativo da PRM-Monteiro/PB, FC-1, designando em seu lugar para ocupar a referida função a servidora LUCIANA NUNES SIMÕES, matrícula 29295-8, <text:s/>ocupante do cargo de Técnico do MPU/Administração, código TC020101.</text:p>
      <text:p text:style-name="P6"/>
      <text:p text:style-name="P9"/>
      <text:p text:style-name="P11">MARCOS ALEXANDRE BEZERRA WANDERLEY DE QUEIROGA</text:p>
      <text:p text:style-name="P11"/>
      <text:p text:style-name="P11"/>
      <text:p text:style-name="P10"><text:span text:style-name="T2"><text:s/></text:span><text:span text:style-name="T3">Esse texto não substitui o</text:span><text:span text:style-name="T4"> </text:span><text:a xlink:type="simple" xlink:href="http://bibliotecadigital.mpf.mp.br/bdmpf/bitstream/handle/11549/131413/DOU2_20180201.pdf?sequence=1&amp;isAllowed=y"><text:span text:style-name="T4">publicado DOU, Brasília, DF, 01 fev. 2018. Seção 2, p. 11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8T16:37:37.83</dc:date>
    <meta:print-date>2014-09-16T10:18:57.99</meta:print-date>
    <meta:editing-cycles>109</meta:editing-cycles>
    <meta:editing-duration>PT589H56M4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5" meta:character-count="856"/>
    <meta:user-defined meta:name="Informações 1"/>
    <meta:user-defined meta:name="Informações 2"/>
    <meta:user-defined meta:name="Informações 3"/>
    <meta:user-defined meta:name="Informações 4"/>
  </office:meta>
</office:document-meta>
</file>