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2000000DF0F5A85CE.jpg" manifest:media-type="image/jpe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ambria" svg:font-family="Cambria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2" style:family="paragraph" style:parent-style-name="TítuloPRR">
      <style:text-properties style:font-name="Times New Roman" fo:font-size="14pt" style:font-size-asian="14pt" style:font-size-complex="14pt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Header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4c229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99" style:text-line-through-style="none" style:text-line-through-type="none" style:font-name="Arial" fo:font-size="10pt" fo:letter-spacing="normal" fo:language="pt" fo:country="BR" fo:font-style="normal" style:text-underline-style="none" fo:font-weight="normal" officeooo:rsid="026673f1" officeooo:paragraph-rsid="003085c5" style:letter-kerning="true" style:text-blinking="false" style:font-name-asian="TimesNewRomanPSMT" style:font-size-asian="10pt" style:language-asian="pt" style:country-asian="BR" style:font-style-asian="normal" style:font-weight-asian="normal" style:font-name-complex="TimesNewRomanPSMT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42017b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rsid="0042017b" officeooo:paragraph-rsid="0042017b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931c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88adb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4c023a" style:font-size-asian="12pt" style:font-size-complex="12pt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4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6" style:family="text">
      <style:text-properties fo:font-variant="normal" fo:text-transform="none" fo:color="#000099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68da44" style:letter-kerning="true" style:text-blinking="false" style:font-name-asian="Cambria" style:font-size-asian="12pt" style:language-asian="pt" style:country-asian="BR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font-variant="normal" fo:text-transform="none" fo:color="#000099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6c076d" style:letter-kerning="true" style:text-blinking="false" style:font-name-asian="Cambria" style:font-size-asian="12pt" style:language-asian="pt" style:country-asian="BR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font-variant="normal" fo:text-transform="none" fo:color="#000099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e386cf" style:letter-kerning="true" style:text-blinking="false" style:font-name-asian="Cambria" style:font-size-asian="12pt" style:language-asian="pt" style:country-asian="BR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font-variant="normal" fo:text-transform="none" fo:color="#000099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448d70" style:letter-kerning="true" style:text-blinking="false" style:font-name-asian="Cambria" style:font-size-asian="12pt" style:language-asian="pt" style:country-asian="BR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font-variant="normal" fo:text-transform="none" fo:color="#000099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4c023a" style:letter-kerning="true" style:text-blinking="false" style:font-name-asian="Cambria" style:font-size-asian="12pt" style:language-asian="pt" style:country-asian="BR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font-variant="normal" fo:text-transform="none" fo:color="#00009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80b458" style:letter-kerning="true" style:text-blinking="false" style:font-name-asian="TimesNewRomanPSMT" style:font-size-asian="12pt" style:language-asian="pt" style:country-asian="BR" style:font-style-asian="normal" style:font-weight-asian="bold" style:font-name-complex="TimesNewRomanPSMT" style:font-size-complex="12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312601" style:letter-kerning="true" style:text-blinking="false" style:font-name-asian="TimesNewRomanPSMT" style:font-size-asian="12pt" style:language-asian="pt" style:country-asian="BR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150f" style:letter-kerning="true" style:text-blinking="false" style:font-name-asian="TimesNewRomanPSMT" style:font-size-asian="12pt" style:language-asian="pt" style:country-asian="BR" style:font-style-asian="normal" style:font-weight-asian="normal" style:font-name-complex="TimesNewRomanPSMT" style:font-size-complex="12pt" style:font-style-complex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364492"/>
    </style:style>
    <style:style style:name="T16" style:family="text">
      <style:text-properties officeooo:rsid="00448d70"/>
    </style:style>
    <style:style style:name="T17" style:family="text">
      <style:text-properties officeooo:rsid="00488ad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paragraph" svg:width="1.979cm" svg:height="1.953cm" draw:z-index="0"><draw:image xlink:href="Pictures/10000000000000E2000000DF0F5A85CE.jpg" xlink:type="simple" xlink:show="embed" xlink:actuate="onLoad"/></draw:frame></text:p>
      <text:p text:style-name="P1"/>
      <text:p text:style-name="P1"/>
      <text:p text:style-name="P1"/>
      <text:p text:style-name="P2"><text:span text:style-name="T1">MINISTÉRIO</text:span><text:span text:style-name="T3"> </text:span><text:span text:style-name="T4">PÚBLICO</text:span><text:span text:style-name="T3"> </text:span><text:span text:style-name="T4">FEDERAL</text:span></text:p>
      <text:p text:style-name="P3"><text:span text:style-name="T2">PROCURADORIA</text:span><text:span text:style-name="T3"> </text:span><text:span text:style-name="T5">REGIONAL</text:span><text:span text:style-name="T3"> </text:span><text:span text:style-name="T5">DA</text:span><text:span text:style-name="T3"> </text:span><text:span text:style-name="T5">REPÚBLICA</text:span><text:span text:style-name="T3"> </text:span><text:span text:style-name="T5">-</text:span><text:span text:style-name="T3"> 5</text:span><text:span text:style-name="T5">ª</text:span><text:span text:style-name="T3"> </text:span><text:span text:style-name="T5">REGIÃO</text:span></text:p>
      <text:p text:style-name="P4"/>
      <text:p text:style-name="P5">PORTARIA <text:span text:style-name="T15">PRR5</text:span> Nº <text:span text:style-name="T17">32</text:span>, DE <text:span text:style-name="T16">27 DE FEVEREIRO</text:span> DE 201<text:span text:style-name="T16">8</text:span>.</text:p>
      <text:p text:style-name="P5"/>
      <text:p text:style-name="P5"/>
      <text:p text:style-name="P10"><text:span text:style-name="T14"><text:tab/><text:tab/>O PROCURADOR-CHEFE DA PROCURADORIA REGIONAL DA REPÚBLICA DA 5a REGIÃO, no exercício das funções estabelecidas no art. 56, VI, do Regimento Interno Diretivo do MPF (</text:span><text:a xlink:type="simple" xlink:href="http://bibliotecadigital.mpf.mp.br/bdmpf/bitstream/handle/11549/26587/PT_PGR_MPF_2015_357.pdf" text:style-name="Internet_20_link" text:visited-style-name="Visited_20_Internet_20_Link"><text:span text:style-name="T14">Portaria PGR no 357, de 05 de maio de 2015</text:span></text:a><text:span text:style-name="T14">), resolve:</text:span></text:p>
      <text:p text:style-name="P11"><text:tab/><text:tab/>Art. 1º. Dispensar o servidor FREDERICO DE OLIVEIRA CAVALCANTI, matrícula nº 6562-5, ocupante do cargo de Técnico do MPU/Administração, do encargo de substituto eventual do Coordenador de Gestão de Pessoas, CC-3, da Procuradoria Regional da República da 5ª Região;</text:p>
      <text:p text:style-name="P11"><text:tab/><text:tab/>Art. 2º. Designar o servidor GILBERTO FERNANDO DE SOUZA LIMA, matrícula nº 20569-9, ocupante do cargo de Técnico do MPU/Administração, para exercer o encargo de substituto eventual do Coordenador de Gestão de Pessoas, CC-3, da Procuradoria Regional da República da 5ª Região.</text:p>
      <text:p text:style-name="P9"/>
      <text:p text:style-name="P9"/>
      <text:p text:style-name="P8">MARCELO ALVES DIAS DE SOUZA</text:p>
      <text:p text:style-name="P6"/>
      <text:p text:style-name="P6"/>
      <text:p text:style-name="P7"><text:span text:style-name="T12">Este </text:span><text:span text:style-name="T13">texto não substitui o</text:span><text:span text:style-name="T11"> </text:span><text:a xlink:type="simple" xlink:href="http://bibliotecadigital.mpf.mp.br/bdmpf/bitstream/handle/11549/137177/DOU2_20180301.pdf?sequence=1&amp;isAllowed=y" text:style-name="Internet_20_link" text:visited-style-name="Visited_20_Internet_20_Link"><text:span text:style-name="T6">Publicad</text:span></text:a><text:a xlink:type="simple" xlink:href="http://bibliotecadigital.mpf.mp.br/bdmpf/bitstream/handle/11549/137177/DOU2_20180301.pdf?sequence=1&amp;isAllowed=y" text:style-name="Internet_20_link" text:visited-style-name="Visited_20_Internet_20_Link"><text:span text:style-name="T7">o</text:span></text:a><text:a xlink:type="simple" xlink:href="http://bibliotecadigital.mpf.mp.br/bdmpf/bitstream/handle/11549/137177/DOU2_20180301.pdf?sequence=1&amp;isAllowed=y" text:style-name="Internet_20_link" text:visited-style-name="Visited_20_Internet_20_Link"><text:span text:style-name="T6"> no DOU, Brasília, DF, </text:span></text:a><text:a xlink:type="simple" xlink:href="http://bibliotecadigital.mpf.mp.br/bdmpf/bitstream/handle/11549/137177/DOU2_20180301.pdf?sequence=1&amp;isAllowed=y" text:style-name="Internet_20_link" text:visited-style-name="Visited_20_Internet_20_Link"><text:span text:style-name="T9">2</text:span></text:a><text:a xlink:type="simple" xlink:href="http://bibliotecadigital.mpf.mp.br/bdmpf/bitstream/handle/11549/137177/DOU2_20180301.pdf?sequence=1&amp;isAllowed=y" text:style-name="Internet_20_link" text:visited-style-name="Visited_20_Internet_20_Link"><text:span text:style-name="T8"> </text:span></text:a><text:a xlink:type="simple" xlink:href="http://bibliotecadigital.mpf.mp.br/bdmpf/bitstream/handle/11549/137177/DOU2_20180301.pdf?sequence=1&amp;isAllowed=y" text:style-name="Internet_20_link" text:visited-style-name="Visited_20_Internet_20_Link"><text:span text:style-name="T9">mar</text:span></text:a><text:a xlink:type="simple" xlink:href="http://bibliotecadigital.mpf.mp.br/bdmpf/bitstream/handle/11549/137177/DOU2_20180301.pdf?sequence=1&amp;isAllowed=y" text:style-name="Internet_20_link" text:visited-style-name="Visited_20_Internet_20_Link"><text:span text:style-name="T6">. 201</text:span></text:a><text:a xlink:type="simple" xlink:href="http://bibliotecadigital.mpf.mp.br/bdmpf/bitstream/handle/11549/137177/DOU2_20180301.pdf?sequence=1&amp;isAllowed=y" text:style-name="Internet_20_link" text:visited-style-name="Visited_20_Internet_20_Link"><text:span text:style-name="T9">8</text:span></text:a><text:a xlink:type="simple" xlink:href="http://bibliotecadigital.mpf.mp.br/bdmpf/bitstream/handle/11549/137177/DOU2_20180301.pdf?sequence=1&amp;isAllowed=y" text:style-name="Internet_20_link" text:visited-style-name="Visited_20_Internet_20_Link"><text:span text:style-name="T6">, Seção 2, p. </text:span></text:a><text:a xlink:type="simple" xlink:href="http://bibliotecadigital.mpf.mp.br/bdmpf/bitstream/handle/11549/137177/DOU2_20180301.pdf?sequence=1&amp;isAllowed=y" text:style-name="Internet_20_link" text:visited-style-name="Visited_20_Internet_20_Link"><text:span text:style-name="T9">11</text:span></text:a><text:span text:style-name="T10">3</text:span><text:a xlink:type="simple" xlink:href="http://bibliotecadigital.mpf.mp.br/bdmpf/bitstream/handle/11549/137177/DOU2_20180301.pdf?sequence=1&amp;isAllowed=y" text:style-name="Internet_20_link" text:visited-style-name="Visited_20_Internet_20_Link"><text:span text:style-name="T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Cambria" svg:font-family="Cambria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MS Mincho" style:font-family-asian="'MS Mincho'" style:font-pitch-asian="variable" style:font-size-asian="12pt" style:font-weight-asian="bold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2-03T17:01:06.34</meta:creation-date>
    <meta:editing-cycles>126</meta:editing-cycles>
    <meta:editing-duration>PT20H11M53S</meta:editing-duration>
    <meta:generator>LibreOffice/4.4.5.2$Windows_x86 LibreOffice_project/a22f674fd25a3b6f45bdebf25400ed2adff0ff99</meta:generator>
    <dc:date>2018-03-02T12:58:54.323000000</dc:date>
    <meta:print-date>2015-01-08T18:13:13.48</meta:print-date>
    <meta:document-statistic meta:table-count="0" meta:image-count="1" meta:object-count="0" meta:page-count="1" meta:paragraph-count="8" meta:word-count="159" meta:character-count="997" meta:non-whitespace-character-count="840"/>
    <meta:user-defined meta:name="Informações 1"/>
    <meta:user-defined meta:name="Informações 2"/>
    <meta:user-defined meta:name="Informações 3"/>
    <meta:user-defined meta:name="Informações 4"/>
  </office:meta>
</office:document-meta>
</file>