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056, DE 06 DE MARÇO DE 2014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tab/><text:tab/>Dispensar a servidora EDNALVA MARIA FERNANDES DA COSTA, matrícula 13714-6, ocupante do cargo de Técnico do MPU/Apoio Técnico-Administrativo/Administração, código TC010101, do encargo de substituto eventual do Chefe da Seção de Contratações e Gestão Contratual, FC-2, da Coordenadoria Administrativa, da Procuradoria da República na Paraíba, designando em seu lugar, para ocupar o referido encargo, a servidora <text:s/>KATIA CILENE DO NASCIMENTO SIQUEIRA, matrícula 19527-8, ocupante do cargo de Técnico do MPU/Apoio Técnico-Administrativo/Administração, código TC010101.</text:p>
      <text:p text:style-name="P2"/>
      <text:p text:style-name="P2"/>
      <text:p text:style-name="P5">RODOLFO ALVES SILVA</text:p>
      <text:p text:style-name="P5"/>
      <text:p text:style-name="P1"><text:a xlink:type="simple" xlink:href="http://bibliotecadigital.mpf.mp.br/xmlui/bitstream/handle/123456789/18841/DMPF-ADMINISTRATIVO-2014-03-07_045.pdf?sequence=1">Publicado no DMPF-e, Administrativo, nº 45, de 10/03/2014, p. 17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20:15:23.25</meta:creation-date>
    <dc:date>2014-03-28T08:50:30.71</dc:date>
    <meta:editing-duration>PT10M22S</meta:editing-duration>
    <meta:editing-cycles>7</meta:editing-cycles>
    <meta:generator>LibreOffice/3.5$Windows_x86 LibreOffice_project/165a79a-7059095-e13bb37-fef39a4-9503d18</meta:generator>
    <meta:document-statistic meta:table-count="0" meta:image-count="1" meta:object-count="0" meta:page-count="1" meta:paragraph-count="8" meta:word-count="118" meta:character-count="861" meta:non-whitespace-character-count="744"/>
  </office:meta>
</office:document-meta>
</file>