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14, DE 30 DE JANEIR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span text:style-name="T1"><text:tab/><text:tab/>Art. 1º. Dispensar a servidora MARIA CRISTINA LOIO RODRIGUES, matrícula 2615-8, ocupante do cargo de Técnico do MPU/Apoio Técnico-Administrativo/Administração, código TC010101, da função de Chefe do Setor de Logística e Manutenção, FC-1, da Coordenadoria de Administração, da Procuradoria da República na Paraíba</text:span>, designando em seu lugar, para a referida função, a<text:span text:style-name="T1"> servidora GRACE GALVAO RIBEIRO, matrícula 11347-6, ocupante do cargo de Técnico do MPU/Apoio Técnico-Administrativo/Administração, código TC010101</text:span>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6631/DO2_2014_02_03.pdf?sequence=1">Publicado no Diário Oficial da União, Administrativo, nº 23, Seção 2, do dia 03/02/2014, p. 10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3-28T10:32:20.24</dc:date>
    <meta:editing-duration>PT00H05M59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19" meta:character-count="842"/>
    <dc:creator>PGR PGR</dc:creator>
  </office:meta>
</office:document-meta>
</file>