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0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12, DE 30 DE JANEIR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ispensar a servidora KATIA LIMA GARCIA, matrícula 3535-1, ocupante do cargo de Técnico do MPU/Apoio Técnico-Administrativo/Administração, código TC010101, da função de </text:span>Chefe da Seção de Contratações e Gestão Contratual, FC-2, da Coordenadoria de Administração, da Procuradoria da República na Paraíba, designando em seu lugar, para a referida função, <text:span text:style-name="T1">o servidor ROGÉRIO VIRGÍNIO DOS SANTOS, matrícula 3226-3, ocupante do cargo de Técnico do MPU/Apoio Técnico-Administrativo/Administração, código TC010101</text:span>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6631/DO2_2014_02_03.pdf?sequence=1">Publicado no Diário Oficial da União, Administrativo, nº 23, Seção 2, do dia 03/02/2014, p. 10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3-28T09:36:37.87</dc:date>
    <meta:editing-duration>PT00H03M16S</meta:editing-duration>
    <meta:editing-cycles>5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20" meta:character-count="845"/>
    <dc:creator>PGR PGR</dc:creator>
  </office:meta>
</office:document-meta>
</file>