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3cm" style:auto-text-indent="false"/>
      <style:text-properties style:use-window-font-color="true"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margin-left="0cm" fo:margin-right="0cm" fo:margin-top="0.199cm" fo:margin-bottom="0.199cm" fo:line-height="150%" fo:text-align="justify" style:justify-single-word="false" fo:text-indent="3cm" style:auto-text-indent="false"/>
      <style:text-properties style:use-window-font-color="tru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left="0cm" fo:margin-right="0cm" fo:margin-top="0.199cm" fo:margin-bottom="0.199cm" fo:line-height="150%" fo:text-align="justify" style:justify-single-word="false" fo:text-indent="3cm" style:auto-text-indent="false"/>
      <style:text-properties style:use-window-font-color="true" style:font-name="Times New Roman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.199cm" fo:margin-bottom="0.199cm" fo:line-height="150%" fo:text-align="justify" style:justify-single-word="false" fo:text-indent="3cm" style:auto-text-indent="false"/>
      <style:text-properties style:use-window-font-color="true" fo:font-weight="normal" fo:background-color="transparent" style:font-weight-asian="normal" style:font-weight-complex="normal"/>
    </style:style>
    <style:style style:name="P5" style:family="paragraph" style:parent-style-name="Text_20_body">
      <style:paragraph-properties fo:margin-left="0cm" fo:margin-right="0cm" fo:margin-top="0.199cm" fo:margin-bottom="0.199cm" fo:line-height="150%" fo:text-align="justify" style:justify-single-word="false" fo:text-indent="3cm" style:auto-text-indent="false"/>
      <style:text-properties style:use-window-font-color="true" style:font-name="Times New Roman" fo:font-size="10pt" style:font-size-asian="10pt" style:font-size-complex="10pt"/>
    </style:style>
    <style:style style:name="P6" style:family="paragraph" style:parent-style-name="Standard">
      <style:paragraph-properties fo:margin-left="7.842cm" fo:margin-right="0cm" fo:text-align="justify" style:justify-single-word="false" fo:text-indent="0cm" style:auto-text-indent="false"/>
      <style:text-properties style:use-window-font-color="true" style:font-name="Arial" fo:font-size="9pt" fo:font-weight="normal" fo:background-color="transparent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margin-left="7.842cm" fo:margin-right="0cm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Times New Roman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0pt" style:font-size-asian="10pt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10pt" style:font-size-asian="10pt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Courier" fo:font-size="10pt" style:font-size-asian="10pt" style:font-name-complex="Courier"/>
    </style:style>
    <style:style style:name="P11" style:family="paragraph" style:parent-style-name="Standard">
      <style:paragraph-properties fo:margin-left="0cm" fo:margin-right="0cm" fo:margin-top="0.199cm" fo:margin-bottom="0.199cm" fo:line-height="150%" fo:text-align="justify" style:justify-single-word="false" fo:text-indent="0cm" style:auto-text-indent="false"/>
      <style:text-properties style:use-window-font-color="tru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.049cm" fo:margin-right="0cm" fo:margin-top="0cm" fo:margin-bottom="0cm" fo:line-height="100%" fo:text-align="center" style:justify-single-word="false" fo:text-indent="0cm" style:auto-text-indent="false"/>
      <style:text-properties style:use-window-font-color="true" fo:font-size="10pt" style:font-size-asian="10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style:font-size-asian="10pt"/>
    </style:style>
    <style:style style:name="P14" style:family="paragraph" style:parent-style-name="Standard">
      <style:paragraph-properties fo:text-align="end" style:justify-single-word="false"/>
      <style:text-properties style:use-window-font-color="true" fo:font-size="10pt" style:font-size-asian="10pt"/>
    </style:style>
    <style:style style:name="P15" style:family="paragraph" style:parent-style-name="Standard">
      <style:paragraph-properties fo:text-align="center" style:justify-single-word="false"/>
      <style:text-properties style:use-window-font-color="true" fo:font-size="10pt" style:font-size-asian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transparent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fo:background-color="transparent" style:font-weight-asian="normal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background-color="transparent"/>
    </style:style>
    <style:style style:name="T7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Times New Roman"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5" text:anchor-type="as-char" svg:width="1.96cm" svg:height="2.113cm" draw:z-index="0"><draw:image xlink:href="Pictures/10000000000001800000019EB2817E9A.png" xlink:type="simple" xlink:show="embed" xlink:actuate="onLoad"/></draw:frame></text:p>
      <text:p text:style-name="P8">MINISTÉRIO PÚBLICO FEDERAL</text:p>
      <text:p text:style-name="P8">Procuradoria da República na Paraíba</text:p>
      <text:p text:style-name="P10"/>
      <text:p text:style-name="P8">PORTARIA Nº 23, DE 06 DE FEVEREIRO DE 2014.</text:p>
      <text:p text:style-name="P9"/>
      <text:p text:style-name="P9"/>
      <text:p text:style-name="P7">Institui o Escritório de Processos e dispõe acerca dos manuais de normas e procedimentos, no âmbito da Procuradoria da República no Estado da Paraíba.</text:p>
      <text:p text:style-name="P6"/>
      <text:p text:style-name="P1"/>
      <text:p text:style-name="P2">O PROCURADOR-CHEFE DA PROCURADORIA DA REPÚBLICA NO ESTADO DA PARAÍBA, no uso de suas atribuições regimentais, RESOLVE:</text:p>
      <text:p text:style-name="P2"><text:span text:style-name="T1">Art. 1º</text:span> Fica instituído, no âmbito da PROCURADORIA DA REPÚBLICA NO ESTADO DA PARAÍBA, o Escritório de Processos da PR/PB – EPO/PR-PB.</text:p>
      <text:p text:style-name="P2"><text:span text:style-name="T1">Art. 2º</text:span> <text:s/>O EPO/PR-PB será composto por 5 (cinco) servidores designados pelo Procurador-Chefe.</text:p>
      <text:p text:style-name="P2"><text:span text:style-name="T1">Art. 3º</text:span> O <text:s/>EPO/PR-PB detem as competências da gestão de processos organizacionais na Procuradoria da República no Estado da Paraíba – PR-PB, bem como em suas unidades do interior do Estado.</text:p>
      <text:p text:style-name="P4"><text:span text:style-name="T7">Art. 4º</text:span><text:span text:style-name="T8"> Os manuais de normas e procedimentos serão homologados pelo Escritório de Processos do MPF, após reunião com o Procurador-Chefe, Secretário Estadual e Coordenadorias, e suas publicações se darão por meio do portal </text:span><text:a xlink:type="simple" xlink:href="http://intranet.prpb.mpf.mp.br:8080/intranet"><text:span text:style-name="T8">http://intranet.prpb.mpf.mp.br:8080/intranet</text:span></text:a><text:span text:style-name="T8">, quando ficarão revogadas as disposições contrárias. </text:span></text:p>
      <text:p text:style-name="P2">Parágrafo único: Quando as normas e procedimentos se referirem à rotina interna dos ofícios, as conclusões do EPO/PR-PB serão submetidas, também, ao Colégio de Procuradores.</text:p>
      <text:p text:style-name="P3"><text:span text:style-name="T1">Art. 5º</text:span> <text:s/>São atribuições do Escritório de Processos da PR-PB – EPO/PR-PB: </text:p>
      <text:p text:style-name="P3"><text:span text:style-name="T3">I</text:span><text:span text:style-name="T4"> – </text:span>o treinamento e desenvolvimento de pessoal nas melhores práticas de gestão de processos;</text:p>
      <text:p text:style-name="P3">II – a guarda da metodologia de gestão de processos (padrões, regras e medidas de desempenho);</text:p>
      <text:p text:style-name="P3">III – a consolidação dos registros, documentações, avaliação de melhores práticas e difusão de aprendizados;</text:p>
      <text:p text:style-name="P3">IV – o apoio ao gestor do processo no acompanhamento e avaliação do processo;</text:p>
      <text:p text:style-name="P3">V – a avaliação e gestão do <text:span text:style-name="T5">portfólio</text:span> de processos e a sua governança;</text:p>
      <text:p text:style-name="P3">VI – a realização da interlocução entre os gerentes de processos e a alta administração;</text:p>
      <text:p text:style-name="P3">VII – o respeito à integração dos escritórios de processos das Procuradorias da República nos estados e das Procuradorias Regionais da República será feita pelo Escritório de Processos do MPF.</text:p>
      <text:p text:style-name="P3"><text:soft-page-break/><text:span text:style-name="T2">Art. 6º</text:span><text:span text:style-name="T6"> <text:s/>Esta portaria entra em vigor na data da sua assinatura.</text:span></text:p>
      <text:p text:style-name="P5"><text:span text:style-name="T2">Art. 7º</text:span><text:span text:style-name="T6"> <text:s/>R</text:span>evogam-se as disposições em contrário.</text:p>
      <text:p text:style-name="P11"/>
      <text:p text:style-name="P12"/>
      <text:p text:style-name="P14">RODOLFO ALVES SILVA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8"><text:a xlink:type="simple" xlink:href="http://bibliotecadigital.mpf.mp.br/xmlui/bitstream/handle/123456789/8221/DMPF-ADMINISTRATIVO-2014-02-11_029.pdf?sequence=1">Publicado no DMPF-e, Administrativo, nº 29, no dia 12/02/2014, p. 115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fals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nte_20_parág._20_padrão1" style:display-name="Fonte parág. padrão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5T09:59:28.64</meta:creation-date>
    <dc:date>2014-03-31T14:29:07.33</dc:date>
    <meta:editing-duration>PT71H24M49S</meta:editing-duration>
    <meta:editing-cycles>17</meta:editing-cycles>
    <meta:generator>BrOffice.org/3.2$Win32 OpenOffice.org_project/320m18$Build-9502</meta:generator>
    <meta:print-date>2014-02-08T09:03:59.04</meta:print-date>
    <meta:document-statistic meta:table-count="0" meta:image-count="1" meta:object-count="0" meta:page-count="2" meta:paragraph-count="23" meta:word-count="354" meta:character-count="2277"/>
    <dc:creator>PGR PGR</dc:creator>
  </office:meta>
</office:document-meta>
</file>