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language-complex="zxx" style:country-complex="non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color="#000000" fo:font-size="10pt" style:font-size-asian="10pt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1"/>
      <text:p text:style-name="P5"/>
      <text:p text:style-name="P1">PORTARIA Nº 25, DE 07 DE FEVEREIRO DE 2014.</text:p>
      <text:p text:style-name="P1"/>
      <text:p text:style-name="P2"/>
      <text:p text:style-name="P4"><text:span text:style-name="T2"><text:tab/><text:tab/>O PROCURADOR-CHEFE DA PROCURADORIA DA REPÚBLICA NA PARAÍBA, no uso da competência que lhe foi delegada pela </text:span><text:span text:style-name="T3">Portaria PGR nº 591, de 20 de novembro de 2008, </text:span><text:span text:style-name="T2">e considerando o disposto na Lei n° 10.520, de 17 de julho de 2002, resolve:</text:span></text:p>
      <text:p text:style-name="P4"/>
      <text:p text:style-name="P2"><text:tab/><text:tab/>Art. 1º. Designar o Pregoeiro e a Equipe de Apoio para a realização de Pregão no âmbito desta PR/PB, no exercício de 2014, observadas as normas que regem a matéria.</text:p>
      <text:p text:style-name="P2"/>
      <text:p text:style-name="P2"><text:tab/><text:tab/>I – PREGOEIRO: LEONARDO MOTA MEIRA, ocupante do cargo de <text:span text:style-name="T4">TECNICO DO MPU/APOIO TECNICO-ADMINISTRATIVO/ADMINISTRACAO</text:span>, matrícula <text:s/>5120.</text:p>
      <text:p text:style-name="P2"/>
      <text:p text:style-name="P7"><text:tab/><text:tab/>II – EQUIPE DE APOIO: <text:span text:style-name="T1">ROGÉRIO VIRGÍNIO DOS SANTOS, ocupante do cargo de </text:span><text:span text:style-name="T5">TECNICO DO MPU/APOIO TECNICO-ADMINISTRATIVO/ADMINISTRACAO,</text:span><text:span text:style-name="T1"> matricula nº 3226, </text:span><text:span text:style-name="T5">KATIA CILENE DO NASCIMENTO SIQUEIRA, ocupante do cargo de TECNICO DO MPU/APOIO TECNICO-ADMINISTRATIVO/ADMINISTRACAO, matrícula 19527,</text:span><text:span text:style-name="T1"> e </text:span><text:span text:style-name="T5">ELIANE FERREIRA DE ALMEIDA ARAUJO TAVARES, ocupante do cargo de TÉCNICO DO MPU/APOIO TÉCNICO-ADMINISTRATIVO/SEGURANÇA INSTITUCIONAL E TRANSPORTE</text:span><text:span text:style-name="T1">, matrícula n° 4238.</text:span></text:p>
      <text:p text:style-name="Text_20_body_20_indent"/>
      <text:p text:style-name="P6"><text:tab/>III – O PREGOEIRO, em seus impedimentos eventuais, será substituído pelo servidor ROGÉRIO VIRGÍNIO DOS SANTOS.</text:p>
      <text:p text:style-name="P2"/>
      <text:p text:style-name="P2"><text:tab/><text:tab/></text:p>
      <text:p text:style-name="P3">RODOLFO ALVES SILVA</text:p>
      <text:p text:style-name="P3"/>
      <text:p text:style-name="P1"><text:a xlink:type="simple" xlink:href="http://bibliotecadigital.mpf.mp.br/xmlui/bitstream/handle/123456789/8221/DMPF-ADMINISTRATIVO-2014-02-11_029.pdf?sequence=1">Publicado no DMPF-e, Administrativo, n 29, de 12/02/2014, p. 116.</text:a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date>2014-04-08T16:37:36.03</dc:date>
    <meta:print-date>2009-10-07T18:44:00</meta:print-date>
    <meta:editing-cycles>15</meta:editing-cycles>
    <meta:editing-duration>PT00H35M4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90" meta:character-count="1289"/>
  </office:meta>
</office:document-meta>
</file>