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78, DE 07 DE ABRIL DE 2014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4"/>
      <text:p text:style-name="P2"><text:tab/><text:tab/>Art. 1º. Dispensar <text:span text:style-name="T3">a servidora </text:span><text:span text:style-name="T1">ANNA ROSA ATAIDE ANDRADE, matrícula 24024</text:span>, ocupante do cargo de <text:span text:style-name="T3">Técnico do MPU/Apoio Técnico-Administrativo/Administração</text:span>, código TC010101, da função de <text:span text:style-name="T2">Chefe do Setor Administrativo da Procuradoria da República no Município de Patos/PB, FC-01</text:span>, designando em seu lugar, para a referida função, <text:span text:style-name="T4">MARIA DA PENHA MEDEIROS</text:span>, servidora requisitada da Prefeitura Municipal de Patos/PB, ocupante do cargo efetivo de Professor Básico 3.</text:p>
      <text:p text:style-name="P2"/>
      <text:p text:style-name="P2"/>
      <text:p text:style-name="P2"/>
      <text:p text:style-name="P6">VICTOR CARVALHO VEGGI</text:p>
      <text:p text:style-name="P6"/>
      <text:p text:style-name="P1"><text:a xlink:type="simple" xlink:href="http://bibliotecadigital.mpf.mp.br/xmlui/bitstream/handle/123456789/37163/DOU2_2014_04_09.pdf?sequence=1">Publicado no Diário Oficial da União, nº 68, Seção 2, de 09/04/2014, p.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4-09T18:14:27.40</dc:date>
    <meta:print-date>2013-03-06T18:34:01.43</meta:print-date>
    <meta:editing-cycles>25</meta:editing-cycles>
    <meta:editing-duration>PT04H52M5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5" meta:character-count="777"/>
    <dc:creator>PGR PGR</dc:creator>
  </office:meta>
</office:document-meta>
</file>