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1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 style:text-emphasize="none" style:text-overline-style="none" style:text-overline-color="font-color" loext:char-shading-value="0"/>
    </style:style>
    <style:style style:name="T4" style:family="text">
      <style:text-properties style:text-outline="false" style:text-line-through-style="none" fo:language="pt" fo:country="BR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cm" draw:visible-area-height="4.68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PR-PB-</text:span>00004976<text:span text:style-name="T5">/2018</text:span></text:p>
      <text:p text:style-name="P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/>
      <text:p text:style-name="P3">MINISTÉRIO PÚBLICO FEDERAL</text:p>
      <text:p text:style-name="P3">Procuradoria da República na Paraíba</text:p>
      <text:p text:style-name="P6"/>
      <text:p text:style-name="P6"/>
      <text:p text:style-name="P7">PORTARIA PRPB Nº 72, DE 16 DE FEVEREIRO DE 2018.</text:p>
      <text:p text:style-name="P3"/>
      <text:p text:style-name="P3"/>
      <text:p text:style-name="P2"/>
      <text:p text:style-name="P11"><text:span text:style-name="T2">Dispensa e </text:span><text:span text:style-name="T2">Designa </text:span><text:span text:style-name="T2">servidor</text:span><text:span text:style-name="T2">es</text:span><text:span text:style-name="T2"> para </text:span><text:span text:style-name="T4">ocupar a função de Secretário – Nível I, FC-01</text:span><text:span text:style-name="T3">, da Procuradoria da República na Paraíba.</text:span></text:p>
      <text:p text:style-name="P10"/>
      <text:p text:style-name="P4"/>
      <text:p text:style-name="P4"/>
      <text:p text:style-name="P5"><text:tab/><text:tab/>O PROCURADOR-CHEFE SUBSTITUTO DA PROCURADORIA DA REPÚBLICA NO ESTADO DA PARAÍBA, no uso da competência legal, resolve:</text:p>
      <text:p text:style-name="P5"/>
      <text:p text:style-name="P5"><text:tab/><text:tab/><text:span text:style-name="T1">Dispensar o servidor </text:span><text:span text:style-name="T4">GILVAN SÉRGIO DE MACENA</text:span><text:span text:style-name="T1">, matrícula </text:span><text:span text:style-name="T1">4261</text:span><text:span text:style-name="T1">, </text:span><text:span text:style-name="T1">ocupante do cargo de Técnico do MPU/Administração, código </text:span><text:span text:style-name="T1">TC020101</text:span><text:span text:style-name="T1">, da função de </text:span><text:span text:style-name="T4">Secretário – Nível I, <text:s/>FC-01, da Procuradoria da República na Paraíba</text:span><text:span text:style-name="T1"> e, em seu lugar, </text:span><text:span text:style-name="T1">design</text:span><text:span text:style-name="T1">ar</text:span><text:span text:style-name="T1"> </text:span><text:span text:style-name="T1">o</text:span><text:span text:style-name="T1"> servidor </text:span><text:span text:style-name="T1">MATIAS LEAL DA FONSECA NETO</text:span><text:span text:style-name="T1">, matrícula </text:span><text:span text:style-name="T1">24697</text:span><text:span text:style-name="T1">, ocupante do cargo de Técnico do MPU/Administração, código </text:span><text:span text:style-name="T1">TC020101</text:span><text:span text:style-name="T1">.</text:span></text:p>
      <text:p text:style-name="P5"/>
      <text:p text:style-name="P4"/>
      <text:p text:style-name="P4"/>
      <text:p text:style-name="P3">SÉRGIO RODRIGO PIMENTEL DE CASTRO PINTO</text:p>
      <text:p text:style-name="P3"/>
      <text:p text:style-name="P3"/>
      <text:p text:style-name="P3"/>
      <text:p text:style-name="P9"><text:span text:style-name="T6"><text:s/>Esse texto não susbstitui o</text:span> <text:a xlink:type="simple" xlink:href="http://bibliotecadigital.mpf.mp.br/bdmpf/bitstream/handle/11549/137177/DOU2_20180301.pdf?sequence=1&amp;isAllowed=y">publicado no DOU, Brasília, DF, 01 mar. 2018. Seção 2, p. 11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8-03-16T15:22:22.16</dc:date>
    <meta:print-date>2008-03-14T11:13:00</meta:print-date>
    <meta:editing-cycles>23</meta:editing-cycles>
    <meta:editing-duration>PT01H55M5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4" meta:character-count="868"/>
    <meta:user-defined meta:name="Informações 1"/>
    <meta:user-defined meta:name="Informações 2"/>
    <meta:user-defined meta:name="Informações 3"/>
    <meta:user-defined meta:name="Informações 4"/>
  </office:meta>
</office:document-meta>
</file>