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5" style:family="text">
      <style:text-properties style:use-window-font-color="true" style:font-name="Times New Roman1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7455/2018</text:p>
      <text:p text:style-name="P3"><draw:frame draw:style-name="fr1" draw:name="figura7" text:anchor-type="as-char" svg:width="1.642cm" svg:height="1.79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4">Procuradoria da República na Paraíba</text:p>
      <text:p text:style-name="P13"/>
      <text:p text:style-name="P2">PORTARIA PRPB Nº 81, DE<text:span text:style-name="T1"> 05 </text:span>DE MARÇO DE 2018.</text:p>
      <text:p text:style-name="P2"/>
      <text:p text:style-name="P2"/>
      <text:p text:style-name="P18">Criação da Comissão de Ambientação de novos servidores do MPF/PB.</text:p>
      <text:p text:style-name="P2"/>
      <text:p text:style-name="P19"/>
      <text:p text:style-name="P8"><text:span text:style-name="T2">O PROCURADOR-CHEFE DA PROCURADORIA DA REPÚBLICA NA PARAÍBA,</text:span> <text:span text:style-name="T4">no exercício das atribuições previstas pelo Regimento Interno do Ministério Público Federal, aprovado pela Portaria PGR n.º 382/2015;</text:span></text:p>
      <text:p text:style-name="P1"/>
      <text:p text:style-name="P6">CONSIDERANDO os propósitos e diretrizes da Modernização da Gestão Administrativa no Ministério Público Federal que, dentre seus objetivos específicos, almeja “desenvolver cultura organizacional voltada para o modelo de gestão estratégica, com foco em eficiência, eficácia e efetividade” e “estimular a adoção de boas práticas e de inovações” (artigo 2º, III, IX e X, da Portaria PGR/MPF 472/2010);</text:p>
      <text:p text:style-name="P6">CONSIDERANDO que o clima organizacional “é a qualidade ou propriedade do ambiente organizacional que é percebida ou experimentada pelos membros da organização e que influencia seu comportamento. Traduz os mais importantes aspectos do relacionamento entre a empresa e seus empregados: a motivação, a integração e a interação de todos os membros de uma organização. É a força capaz de alterar o comportamento dos empregados dentro das organizações” <text:s/>(Anexo III, Glossário, da Portaria PGR/MPF 472/2010), e que o seu aprimoramento e da “gestão de pessoas (ou administração de recursos humanos)” constitui fator primordial para que o Ministério Público Federal na Paraíba preste serviços cada vez melhores à sociedade; </text:p>
      <text:p text:style-name="P6">CONSIDERANDO, por fim, a solicitação do Núcleo Estadual da Associação dos Servidores </text:p>
      <text:p text:style-name="P17">do Ministério Público Federal na Paraíba — ASMPF/PB, realizada através do Ofício n° 005/2017/ASMPF/PB, item 3.11, que expõe a manisfestação de descontentamento de servidores lotados em PRMs sobre a política de ambientação, principalmente no que tange ao enfrentamento de dificuldades na questão da capacitação para adquirirem o conhecimento técnico de modo a impingir um serviço de excelência;</text:p>
      <text:p text:style-name="P9">RESOLVE:</text:p>
      <text:p text:style-name="P11"/>
      <text:p text:style-name="P10">Art. 1º – Instituir a Comissão de Ambientação de Novos Servidores do MPF/PB, que terá como diretrizes os seguintes objetivos:</text:p>
      <text:p text:style-name="P8"><text:span text:style-name="T3">I. Propor </text:span><text:span text:style-name="T3">ações que possam melhorar o acesso às informações sobre o MPF e MPF/PB aos </text:span><text:soft-page-break/><text:span text:style-name="T3">servidores recém chegados;</text:span></text:p>
      <text:p text:style-name="P7"><text:span text:style-name="T3">I</text:span><text:span text:style-name="T3">I. Propor Plano de Capacitação Mínima Obrigatório que todo novo servidor deverá </text:span><text:span text:style-name="T3">participar</text:span><text:span text:style-name="T3"> para um desempenho inicial satisfatório;</text:span></text:p>
      <text:p text:style-name="P7"><text:span text:style-name="T3">I</text:span><text:span text:style-name="T3">II</text:span><text:span text:style-name="T3">. Propor meios para divulgação, entre todos os setores e colaboradores, </text:span><text:span text:style-name="T3">quando </text:span><text:span text:style-name="T3">da chegada de novo integrante </text:span><text:span text:style-name="T3">no</text:span><text:span text:style-name="T3"> quadro de</text:span><text:span text:style-name="T3"> servidores do MPF/PB</text:span><text:span text:style-name="T3">;</text:span></text:p>
      <text:p text:style-name="P7"><text:span text:style-name="T3">I</text:span><text:span text:style-name="T3">V</text:span><text:span text:style-name="T3">. </text:span><text:span text:style-name="T3">Propor outras ações que criem um ambiente de receptividade para que os novos </text:span><text:span text:style-name="T3">servidores </text:span><text:span text:style-name="T3">se sintam acolhidos</text:span><text:span text:style-name="T3"> e </text:span><text:span text:style-name="T3">partes integrantes do </text:span><text:span text:style-name="T3">Órgão.</text:span></text:p>
      <text:p text:style-name="P6"/>
      <text:p text:style-name="P7"><text:span text:style-name="T5">§</text:span><text:span text:style-name="T3"> </text:span><text:span text:style-name="T3">1º</text:span><text:span text:style-name="T3">. </text:span><text:span text:style-name="T3">A partir das alternativas elaboradas pela Comissão será desenvolvida uma </text:span><text:span text:style-name="T3">P</text:span><text:span text:style-name="T3">olítica </text:span><text:span text:style-name="T3">P</text:span><text:span text:style-name="T3">ermanente de </text:span><text:span text:style-name="T3">A</text:span><text:span text:style-name="T3">mbientação de servidores</text:span><text:span text:style-name="T3">.</text:span></text:p>
      <text:p text:style-name="P7"><text:span text:style-name="T5">§</text:span><text:span text:style-name="T3"> 2º. A Comissão também</text:span><text:span text:style-name="T3"> </text:span><text:span text:style-name="T3">terá como atribuição a</text:span><text:span text:style-name="T3">companhar e propor melhorias </text:span><text:span text:style-name="T3">na P</text:span><text:span text:style-name="T3">olítica </text:span><text:span text:style-name="T3">P</text:span><text:span text:style-name="T3">ermanente de </text:span><text:span text:style-name="T3">A</text:span><text:span text:style-name="T3">mbientação de servidores</text:span><text:span text:style-name="T3">, de modo mantê-la</text:span><text:span text:style-name="T3"> sempre</text:span><text:span text:style-name="T3"> atualizada.</text:span></text:p>
      <text:p text:style-name="P6"/>
      <text:p text:style-name="P6">Art. 2º. A Comissão de Ambientação de Novos Servidores do MPF/PB será composta, na forma a seguir, pelos seguintes membros:</text:p>
      <text:p text:style-name="P6"/>
      <text:p text:style-name="P6">I – Presidente: </text:p>
      <text:p text:style-name="P7"><text:span text:style-name="T3">JOÃO MONTEIRO DE LIMA NETTO</text:span><text:span text:style-name="T3">;</text:span></text:p>
      <text:p text:style-name="P6"/>
      <text:p text:style-name="P6"><text:tab/>II – Membros:</text:p>
      <text:p text:style-name="P7"><text:span text:style-name="T3"><text:tab/>a) </text:span><text:span text:style-name="T3">ALBERTO OLIVEIRA FALCÃO</text:span><text:span text:style-name="T3">;</text:span></text:p>
      <text:p text:style-name="P7"><text:span text:style-name="T3">b) </text:span><text:span text:style-name="T3">MARIA CARLA RIBEIRO DE MORAES FREITAS;</text:span></text:p>
      <text:p text:style-name="P6">c) EDSON AIRTON DE OLIVEIRA;</text:p>
      <text:p text:style-name="P6">d) LEONARDO TORRES DE SA RESENDE;</text:p>
      <text:p text:style-name="P6">e) HELOISA DE LUNA FREIRE MAIA;</text:p>
      <text:p text:style-name="P6">f) TIAGO DE FRANÇA COSTA GOMES; e</text:p>
      <text:p text:style-name="P7"><text:span text:style-name="T3">g)</text:span><text:span text:style-name="T3"> TERESA RAQUEL PEREIRA</text:span><text:span text:style-name="T3">.</text:span></text:p>
      <text:p text:style-name="P6"/>
      <text:p text:style-name="P7"><text:span text:style-name="T3"><text:tab/>Art. </text:span><text:span text:style-name="T3">3</text:span><text:span text:style-name="T3">° Revogam-se as disposições em contrário.</text:span></text:p>
      <text:p text:style-name="P6"/>
      <text:p text:style-name="P7"><text:span text:style-name="T3"><text:tab/>Art. </text:span><text:span text:style-name="T3">4</text:span><text:span text:style-name="T3">° Esta Portaria entra em vigor na data de sua publicação.</text:span></text:p>
      <text:p text:style-name="P12"/>
      <text:p text:style-name="P14"/>
      <text:p text:style-name="P15"><text:s/>MARCOS ALEXANDRE BEZERRA WANDERLEY DE QUEIROGA</text:p>
      <text:p text:style-name="P15"/>
      <text:p text:style-name="P15"/>
      <text:p text:style-name="P16"><text:span text:style-name="T6"><text:s/>Esse texto não substitui o</text:span> <text:a xlink:type="simple" xlink:href="http://bibliotecadigital.mpf.mp.br/bdmpf/bitstream/handle/11549/139495/DMPF_ADM_20180314.pdf?sequence=1&amp;isAllowed=y">publicado no DMPF-e, Brasília, DF, 14 mar. 2018. Caderno administrativo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7:39:44.393000000</meta:creation-date>
    <dc:date>2018-03-20T14:43:10.51</dc:date>
    <meta:editing-duration>PT02H08M02S</meta:editing-duration>
    <meta:editing-cycles>28</meta:editing-cycles>
    <meta:generator>BrOffice.org/3.2$Win32 OpenOffice.org_project/320m18$Build-9502</meta:generator>
    <dc:creator>PGR PGR</dc:creator>
    <meta:document-statistic meta:table-count="0" meta:image-count="1" meta:object-count="0" meta:page-count="2" meta:paragraph-count="34" meta:word-count="550" meta:character-count="3595"/>
  </office:meta>
</office:document-meta>
</file>