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<text:s/>058, DE 10 DE MARÇ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Designar a servidora CARLA DANIELA LEITE NEGÓCIO, ocupante do cargo de Analista do MPU/Apoio Jurídico/Direito, código AN020101, matrícula 8823, para a função de Assessor – Nível I, FC-02, do gabinete GABPR9 <text:s/>da Procuradoria da República na Paraíba.</text:p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21482/DOU2_2014_03_13.pdf?sequence=1">Publicado no Diário Oficial da União, nº 49, Seção 2, de 13/03/2014, p.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77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77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8-09-23T17:04:00</meta:creation-date>
    <dc:date>2014-04-04T08:53:47.82</dc:date>
    <meta:print-date>2008-03-14T11:13:00</meta:print-date>
    <meta:editing-cycles>4</meta:editing-cycles>
    <meta:editing-duration>PT1M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87" meta:character-count="556" meta:non-whitespace-character-count="469"/>
    <meta:user-defined meta:name="Informações 1"/>
    <meta:user-defined meta:name="Informações 2"/>
    <meta:user-defined meta:name="Informações 3"/>
    <meta:user-defined meta:name="Informações 4"/>
  </office:meta>
</office:document-meta>
</file>