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59, DE 10 DE MARÇ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o servidor EDSON AIRTON DE OLIVEIRA, matrícula 4778, ocupante do cargo de Técnico do MPU/Apoio Técnico-Administrativo/Administração, código TC010101, para o encargo de substituto eventual da Coordenadora Jurídica e de Documentação<text:span text:style-name="T2"> da Procuradoria da República na Paraíba, no período de 31/03/2014 a 04/04/2014, devido às férias do titular e viagem do substituto</text:span>.</text:p>
      <text:p text:style-name="P2"/>
      <text:p text:style-name="P2"/>
      <text:p text:style-name="P2"/>
      <text:p text:style-name="P3">ROLDOLDO ALVES SILVA</text:p>
      <text:p text:style-name="P3"/>
      <text:p text:style-name="P1"><text:a xlink:type="simple" xlink:href="http://bibliotecadigital.mpf.mp.br/xmlui/bitstream/handle/123456789/22901/DMPF-ADMINISTRATIVO-2014-03-13_049.pdf?sequence=1">Publicado no DMPF-e, Administrativo, nº 49, de 14/03/2014,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4-04T09:01:38.24</dc:date>
    <meta:editing-duration>PT13M49S</meta:editing-duration>
    <meta:editing-cycles>13</meta:editing-cycles>
    <meta:generator>LibreOffice/3.5$Windows_x86 LibreOffice_project/165a79a-7059095-e13bb37-fef39a4-9503d18</meta:generator>
    <meta:print-date>2014-03-10T16:02:59.51</meta:print-date>
    <meta:document-statistic meta:table-count="0" meta:image-count="1" meta:object-count="0" meta:page-count="1" meta:paragraph-count="8" meta:word-count="100" meta:character-count="678" meta:non-whitespace-character-count="580"/>
  </office:meta>
</office:document-meta>
</file>