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32, DE 12 DE FEVEREIRO DE 2014.</text:p>
      <text:p text:style-name="P2"/>
      <text:p text:style-name="P2"/>
      <text:p text:style-name="P2"><text:tab/><text:tab/><text:span text:style-name="T3">O PROCURADOR-CHEFE EM EXERCÍCIO DA PROCURADORIA DA REPÚBLICA NO ESTADO DA PARAÍBA, no uso da competência legal, resolve:</text:span></text:p>
      <text:p text:style-name="P2"/>
      <text:p text:style-name="P5"><text:span text:style-name="T1"><text:tab/><text:tab/>Dispensar, a partir de 07/02/2014, o servidor </text:span><text:span text:style-name="T2">MARCEL JOFFILY DE SOUZA</text:span><text:span text:style-name="T1">, matrícula 24830, ocupante do cargo de Analista do MPU/Apoio Jurídico/Direito, código AN 020101, da função de Assessor – Nível I, FC-02, do gabinete do Procurador da República, da Procuradoria no Município de Monteiro-PB, designando em seu lugar, para ocupar a referida função, o servidor MANOEL ANISIO FERREIRA DE SÁ, ocupante do cargo de Técnico do MPU/Apoio Técnico Administrativo, matrícula 2987.</text:span></text:p>
      <text:p text:style-name="P2"/>
      <text:p text:style-name="P2"/>
      <text:p text:style-name="P2"/>
      <text:p text:style-name="P3">MARCOS ALEXANDRE BEZERRA WANDERLEY DE QUEIROGA</text:p>
      <text:p text:style-name="P3"/>
      <text:p text:style-name="P1"><text:a xlink:type="simple" xlink:href="http://bibliotecadigital.mpf.mp.br/xmlui/bitstream/handle/123456789/11483/DO2_2014_02_18.pdf?sequence=1">Publicado no Diário Oficial da União, Administrativo, nº 34, Seção 2, dia 18/02/2014, p.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4-04-09T15:53:18.58</dc:date>
    <meta:print-date>2009-07-27T17:30:00</meta:print-date>
    <meta:editing-cycles>20</meta:editing-cycles>
    <meta:editing-duration>PT02H44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7" meta:character-count="838"/>
  </office:meta>
</office:document-meta>
</file>