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MS Mincho1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070, DE 26 DE FEVEREIRO DE 2014.</text:p>
      <text:p text:style-name="P2"/>
      <text:p text:style-name="P2"/>
      <text:p text:style-name="P2"><text:tab/><text:tab/><text:tab/>O PROCURADOR-CHEFE DA PROCURADORIA DA REPÚBLICA NO ESTADO DA PARAÍBA, no uso das atribuições legais, resolve:</text:p>
      <text:p text:style-name="P2"/>
      <text:p text:style-name="P2"><text:tab/><text:tab/><text:tab/>Designar o Procurador da República Marcos Alexandre Bezerra Wanderley de Queiroga para responder pela Chefia da Procuradoria da República na Paraíba, no período de 31/03/2014 a 02/04/2014, em virtude do afastamento do titular e do substituto, tendo em vista compromissos institucionais no aludido período.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32654/DOU2_2014_03_27.pdf?sequence=1">Publicado no Diário Oficial da União, nº 59, Seção 2, de 27/03/2014, p.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MS Mincho1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</meta:initial-creator>
    <meta:creation-date>2009-07-01T18:29:00</meta:creation-date>
    <dc:date>2014-04-08T15:36:03.18</dc:date>
    <meta:print-date>2013-10-25T12:57:20.48</meta:print-date>
    <meta:editing-cycles>15</meta:editing-cycles>
    <meta:editing-duration>PT8M57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94" meta:character-count="620" meta:non-whitespace-character-count="526"/>
  </office:meta>
</office:document-meta>
</file>