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Arial" svg:font-family="Arial" style:font-family-generic="swiss"/>
    <style:font-face style:name="Verdana" svg:font-family="Verdana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style:font-size-asian="10pt" style:language-asian="zxx" style:country-asian="none" style:language-complex="zxx" style:country-complex="none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/>
    </style:style>
    <style:style style:name="P6" style:family="paragraph" style:parent-style-name="western">
      <style:paragraph-properties fo:margin-top="0cm" fo:margin-bottom="0cm" fo:text-align="justify" style:justify-single-word="false"/>
      <style:text-properties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7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0pt" fo:font-weight="normal" style:font-size-asian="10pt" style:font-weight-asian="normal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style:font-size-asian="10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T1" style:family="text">
      <style:text-properties fo:font-size="10pt" style:font-size-asian="10pt" style:language-asian="zxx" style:country-asian="none" style:language-complex="zxx" style:country-complex="none"/>
    </style:style>
    <style:style style:name="T2" style:family="text">
      <style:text-properties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3" style:family="text">
      <style:text-properties fo:font-size="10pt" fo:font-weight="normal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fo:font-size="10pt" fo:letter-spacing="0.011cm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5" style:family="text">
      <style:text-properties fo:font-size="10pt" fo:letter-spacing="0.011cm" fo:font-weight="normal" style:font-name-asian="Tahoma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6" style:family="text">
      <style:text-properties fo:font-size="10pt" fo:letter-spacing="0.011cm" fo:language="pt" fo:country="BR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7" style:family="text">
      <style:text-properties fo:color="#000000" fo:font-size="10pt" style:font-size-asian="10pt" style:language-asian="zxx" style:country-asian="none" style:language-complex="zxx" style:country-complex="none"/>
    </style:style>
    <style:style style:name="T8" style:family="text">
      <style:text-properties fo:color="#000000" fo:language="pt" fo:country="BR" style:font-name-asian="Times New Roman" style:font-name-complex="Times New Roman"/>
    </style:style>
    <style:style style:name="T9" style:family="text">
      <style:text-properties fo:color="#000000" fo:language="pt" fo:country="BR" style:font-name-asian="Times New Roman" style:font-name-complex="Times New Roman" style:font-weight-complex="bold"/>
    </style:style>
    <style:style style:name="T10" style:family="text">
      <style:text-properties fo:font-variant="normal" fo:text-transform="none" fo:color="#000000" fo:font-size="10pt" fo:letter-spacing="-0.011cm" fo:language="pt" fo:country="B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Verdana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text:display="true"/>
    </style:style>
    <style:style style:name="T11" style:family="text">
      <style:text-properties style:use-window-font-color="true" fo:font-size="10pt" fo:letter-spacing="0.011cm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T12" style:family="text">
      <style:text-properties style:use-window-font-color="true" fo:font-size="10pt" fo:letter-spacing="0.011cm" fo:language="pt" fo:country="BR" fo:font-style="normal" fo:font-weight="normal" fo:background-color="transparent" style:font-name-asian="Verdana1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3" style:family="text">
      <style:text-properties style:use-window-font-color="true" fo:font-size="10pt" fo:letter-spacing="0.011cm" fo:language="pt" fo:country="BR" fo:font-style="normal" fo:font-weight="normal" fo:background-color="transparent" style:font-name-asian="Verdana1" style:font-size-asian="10pt" style:language-asian="zxx" style:country-asian="none" style:font-style-asian="normal" style:font-weight-asian="normal" style:font-name-complex="Verdana1" style:font-size-complex="10pt" style:language-complex="ar" style:country-complex="SA" style:font-style-complex="normal" style:font-weight-complex="normal"/>
    </style:style>
    <style:style style:name="T14" style:family="text">
      <style:text-properties style:use-window-font-color="true" fo:font-size="10pt" fo:letter-spacing="0.011cm" fo:language="pt" fo:country="BR" fo:font-style="normal" fo:font-weight="normal" fo:background-color="transparent" style:font-name-asian="Arial" style:font-size-asian="10pt" style:language-asian="ar" style:country-asian="SA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1"/>
      <text:p text:style-name="P1">PORTARIA Nº 074, DE 31 DE MARÇO DE 2014</text:p>
      <text:p text:style-name="P2"/>
      <text:p text:style-name="P2"/>
      <text:p text:style-name="P4"><text:span text:style-name="T1"><text:tab/><text:tab/>O PROCURADOR-CHEFE EM EXERCÍCIO DA PROCURADORIA DA REPÚBLICA NA PARAÍBA, no uso da competência que lhe foi delegada pela </text:span><text:span text:style-name="T7">Portaria PGR nº 591, de 20 de novembro de 2008,</text:span><text:span text:style-name="T1"> e em cumprimento ao <text:s/>disposto no art. 67 da Lei nº 8.666/93, resolve:</text:span></text:p>
      <text:p text:style-name="P2"><text:tab/><text:tab/></text:p>
      <text:p text:style-name="P5"><text:span text:style-name="T2"><text:tab/><text:tab/>Art. 1º. </text:span><text:span text:style-name="T3">Designar os servidores </text:span><text:span text:style-name="T4">ANTONIO CESAR JORDAO CHAGAS, ocupante do cargo de Técnico do MPU/Apoio Técnico-Administrativo/Administração, matrícula 16030, e </text:span><text:span text:style-name="T3">KATIA CILENE DO NASCIMENTO SIQUEIRA, ocupante do cargo de Técnico do MPU/Apoio Técnico-Administrativo/Administração</text:span><text:span text:style-name="T4">, </text:span><text:span text:style-name="T5">matrícula 19527, </text:span><text:span text:style-name="T4">respectivamente, como Fiscal</text:span><text:span text:style-name="T6"> e Fiscal Substituto do CONTRATO Nº 08/2013, firmado com a empresa </text:span><text:span text:style-name="T10">GLAUBER HENRIQUE NASCIMENTO TERCEIRIZAÇÃO – ME, </text:span><text:span text:style-name="T6">que tem por objeto a p</text:span><text:span text:style-name="T11">r</text:span><text:span text:style-name="T12">estação</text:span><text:span text:style-name="T13"> </text:span><text:span text:style-name="T14">do serviço de limpeza, conservação, higienização e copeiragem</text:span><text:span text:style-name="T13">, com fornecimento de mão de obra e material necessário à execução dos serviços, para a Procuradoria da República na Paraíba (João Pessoa)</text:span><text:span text:style-name="T6">.</text:span></text:p>
      <text:p text:style-name="P6"/>
      <text:p text:style-name="P6"><text:tab/><text:tab/>Art. 2º. <text:span text:style-name="T9">Revogar a Portaria PR/PB nº 84</text:span><text:span text:style-name="T8">, de 29/08/2013, publicada no Diário do Ministério Público Federal Eletrônico – DMPF-e <text:s/>Nº 129/2013, de 05 de setembro de 2013.</text:span></text:p>
      <text:p text:style-name="P3"/>
      <text:p text:style-name="P3"/>
      <text:p text:style-name="P3"/>
      <text:p text:style-name="P3">MARCOS ALEXANDRE BEZERRA WANDERLEY DE QUEIROGA</text:p>
      <text:p text:style-name="P3"/>
      <text:p text:style-name="P10"><text:a xlink:type="simple" xlink:href="http://bibliotecadigital.mpf.mp.br/xmlui/bitstream/handle/123456789/36600/DMPF-ADMINISTRATIVO-2014-04-02_063.pdf?sequence=1">Publicado no DMPF-e, Administrativo, nº 63, de 03/04/2014, p. 21</text:a> 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Arial" svg:font-family="Arial" style:font-family-generic="swiss"/>
    <style:font-face style:name="Verdana" svg:font-family="Verdana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2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2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2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2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27cm" fo:margin-left="2.401cm" fo:margin-right="2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14-04-09T18:45:50.61</meta:creation-date>
    <meta:editing-cycles>2</meta:editing-cycles>
    <meta:editing-duration>PT00H03M02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94" meta:character-count="1293"/>
    <dc:date>2014-04-09T18:48:44.63</dc:date>
    <dc:creator>PGR PGR</dc:creator>
  </office:meta>
</office:document-meta>
</file>