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font-name-complex="Courier" style:language-complex="zxx" style:country-complex="none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western">
      <style:paragraph-properties fo:margin-top="0.176cm" fo:margin-bottom="0cm" fo:text-align="center" style:justify-single-word="false"/>
      <style:text-properties fo:font-size="10pt" style:font-size-asian="10pt" style:font-size-complex="10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style:font-name-asian="Verdana" style:font-name-complex="Verdana" style:font-size-complex="10pt"/>
    </style:style>
    <style:style style:name="T3" style:family="text">
      <style:text-properties style:font-size-complex="10pt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039, DE 18 DE FEVEREIRO DE 2014.</text:p>
      <text:p text:style-name="P2"/>
      <text:p text:style-name="P2"/>
      <text:p text:style-name="P2"><text:tab/><text:tab/>O PROCURADOR-CHEFE DA PROCURADORIA DA REPÚBLICA NA PARAÍBA, no uso da competência que lhe foi delegada pela <text:span text:style-name="T1">Portaria PGR nº 591, de 20 de novembro de 2008,</text:span> e em cumprimento ao disposto no art. 67 da Lei nº 8.666/93 atualizada, resolve:</text:p>
      <text:p text:style-name="P2"><text:tab/><text:tab/></text:p>
      <text:p text:style-name="P2"><text:tab/><text:tab/>Art. 1º. Designar os servidores ALEXANDRE SILVA SENHORI, matrícula 22061, ocupante do cargo de Técnico de Informática, e CLEBER ALVES CARVALHO, matrícula 6456, ocupante do cargo de Técnico de Informática<text:span text:style-name="T3">, respectivamente, Fiscal e Fiscal-Substituto do CONTRATO Nº 34/2010, que tem por objeto a prestação, por parte da contratada, de </text:span><text:span text:style-name="T2">Serviço Telefônico Fixo Comutado – STFC, na modalidade LONGA DISTÂNCIA INTRA-REGIONAL, LONGA DISTÂNCIA INTER-REGIONAL e LONGA DISTÂNCIA INTERNACIONAL, para atender as Procuradorias da República na Paraíba (João Pessoa/PB), e nas unidades do MPF na Paraíba</text:span><text:span text:style-name="T3">.</text:span></text:p>
      <text:p text:style-name="P5"/>
      <text:p text:style-name="P7"><text:span text:style-name="T4"><text:tab/><text:tab/>Art. 2º. </text:span><text:span text:style-name="T5">Revogar a Portaria PR/PB nº 14</text:span><text:span text:style-name="T6">, de 01.03.2013, publicada no Diário do Ministério Público Federal Eletrônico – DMPF-e <text:s/>Nº 04 de 07 de março de 2013.</text:span></text:p>
      <text:p text:style-name="P5"/>
      <text:p text:style-name="P5"/>
      <text:p text:style-name="P3">RODOLFO ALVES SILVA</text:p>
      <text:p text:style-name="P6"><text:a xlink:type="simple" xlink:href="http://bibliotecadigital.mpf.mp.br/xmlui/bitstream/handle/123456789/12341/DMPF-ADMINISTRATIVO-2014-02-20_036.pdf?sequence=1">Publicado no DMPF-e, Administrativo, nº 36, 21/02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4-04-02T15:12:57.66</dc:date>
    <meta:print-date>2008-01-28T18:13:00</meta:print-date>
    <meta:editing-cycles>7</meta:editing-cycles>
    <meta:editing-duration>PT2M14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0" meta:word-count="182" meta:character-count="1175" meta:non-whitespace-character-count="991"/>
    <meta:user-defined meta:name="Informações 1"/>
    <meta:user-defined meta:name="Informações 2"/>
    <meta:user-defined meta:name="Informações 3"/>
    <meta:user-defined meta:name="Informações 4"/>
  </office:meta>
</office:document-meta>
</file>