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2" style:family="paragraph" style:parent-style-name="western">
      <style:paragraph-properties fo:margin-top="0.176cm" fo:margin-bottom="0cm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fo:language="pt" fo:country="BR" fo:font-weight="normal" style:font-size-asian="10pt" style:language-asian="zxx" style:country-asian="none" style:font-weight-asian="normal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font-name-complex="Courier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 style:font-name-complex="Times New Roman" style:font-weight-complex="bold"/>
    </style:style>
    <style:style style:name="T3" style:family="text">
      <style:text-properties fo:color="#000000" style:font-name-asian="Times New Roman" style:font-name-complex="Times New Roman" style:font-weight-complex="normal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style:language-asian="zxx" style:country-asian="none" style:font-name-complex="Arial" style:language-complex="zxx" style:country-complex="none"/>
    </style:style>
    <style:style style:name="T6" style:family="text">
      <style:text-properties style:font-name-asian="Tahoma" style:language-asian="zxx" style:country-asian="none" style:font-name-complex="Tahoma" style:language-complex="zxx" style:country-complex="none"/>
    </style:style>
    <style:style style:name="T7" style:family="text">
      <style:text-properties fo:letter-spacing="0.011cm" style:font-name-asian="Tahoma" style:font-name-complex="Tahoma"/>
    </style:style>
    <style:style style:name="T8" style:family="text">
      <style:text-properties fo:color="#231f20" style:font-name-asian="Times New Roman1" style:font-name-complex="Times New Roman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8"/>
      <text:p text:style-name="P3">PORTARIA Nº 041, DE 18 DE FEVEREIRO DE 2014.</text:p>
      <text:p text:style-name="P4"/>
      <text:p text:style-name="P4"/>
      <text:p text:style-name="P4"><text:tab/><text:tab/>O PROCURADOR-CHEFE DA PROCURADORIA DA REPÚBLICA NA PARAÍBA, no uso da competência que lhe foi delegada pela <text:span text:style-name="T1">Portaria PGR nº 591, de 20 de novembro de 2008,</text:span> e em cumprimento ao <text:s/>disposto no art. 67 da Lei nº 8.666/93 atualizada, resolve:</text:p>
      <text:p text:style-name="P4"><text:tab/><text:tab/></text:p>
      <text:p text:style-name="P5"><text:span text:style-name="T4"><text:tab/><text:tab/>Art. 1º. – Designar os servidores CARLOS EDUARDO DE ANDRADE GERMANO, matrícula 12675, ocupante do cargo de Técnico de Informática, e ANA EMILIA MACHADO DE ARRUDA, matrícula 5884, ocupante do cargo de Analista do MPU/Técnico de Informática e Comunicação, respectivamente, Fiscal e Fiscal-Substituto do CONTRATO Nº 10/2011, firmado com a empresa <text:s/>VIVO S.A.</text:span><text:span text:style-name="T5">. </text:span><text:span text:style-name="T4">que tem por objeto a c</text:span><text:span text:style-name="T6">ontratação de </text:span><text:span text:style-name="T7">serviço de Banda Larga Móvel - 3G, para provimento de acesso à Internet, <text:s/>na unidade do Ministério Público Federal no Município de Sousa</text:span><text:span text:style-name="T4">.</text:span></text:p>
      <text:p text:style-name="P9"/>
      <text:p text:style-name="P7"><text:span text:style-name="T2"><text:tab/><text:tab/>Art. 2º. Revogar a Portaria PR/PB nº 086</text:span><text:span text:style-name="T3">, de 28.11.2011, publicada no </text:span><text:span text:style-name="T8">Boletim de Serviço – MPF - Ano XXV - nº 22 - 2ª quinzena de novembro de 2011.</text:span></text:p>
      <text:p text:style-name="P4"/>
      <text:p text:style-name="P1"><text:tab/><text:tab/><text:tab/><text:tab/><text:tab/><text:tab/><text:tab/><text:tab/></text:p>
      <text:p text:style-name="P6">RODOLFO ALVES SILVA</text:p>
      <text:p text:style-name="P2"><text:a xlink:type="simple" xlink:href="http://bibliotecadigital.mpf.mp.br/xmlui/bitstream/handle/123456789/12341/DMPF-ADMINISTRATIVO-2014-02-20_036.pdf?sequence=1">Publicado no DMPF-e, Administrativo, nº 36, 21/02/2014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Fonte_20_parág._20_padrão3" style:display-name="Fonte parág. padrão3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4-03-28T08:11:07</dc:date>
    <meta:print-date>2008-01-28T18:13:00</meta:print-date>
    <meta:editing-cycles>3</meta:editing-cycles>
    <meta:editing-duration>PT3M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11" meta:word-count="183" meta:character-count="1115" meta:non-whitespace-character-count="920"/>
    <meta:user-defined meta:name="Informações 1"/>
    <meta:user-defined meta:name="Informações 2"/>
    <meta:user-defined meta:name="Informações 3"/>
    <meta:user-defined meta:name="Informações 4"/>
  </office:meta>
</office:document-meta>
</file>